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style:font-charset="x-symbol"/>
    <style:font-face style:name="Symbol" svg:font-family="Symbol" style:font-charset="x-symbol"/>
    <style:font-face style:name="OpenSymbol1" svg:font-family="OpenSymbol, 'Arial Unicode MS'"/>
    <style:font-face style:name="Times New Roman1" svg:font-family="'Times New Roman', serif"/>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SimSun" svg:font-family="SimSun" style:font-family-generic="system" style:font-pitch="variable"/>
  </office:font-face-decls>
  <office:automatic-styles>
    <style:style style:name="P1" style:family="paragraph" style:parent-style-name="_30_._20_Header">
      <style:text-properties fo:language="uk" fo:country="UA" fo:font-style="italic" style:language-asian="zh" style:country-asian="CN" style:font-style-asian="italic" style:language-complex="hi" style:country-complex="IN"/>
    </style:style>
    <style:style style:name="P2" style:family="paragraph" style:parent-style-name="Standard">
      <style:text-properties fo:font-size="11pt" fo:language="en" fo:country="GB" fo:font-style="normal" fo:font-weight="normal" officeooo:rsid="003ef8cb" officeooo:paragraph-rsid="00259323" fo:background-color="transparent" style:font-size-asian="11pt" style:language-asian="zh" style:country-asian="CN" style:font-style-asian="normal" style:font-weight-asian="normal" style:font-size-complex="11pt" style:language-complex="hi" style:country-complex="IN" style:font-style-complex="normal" style:font-weight-complex="normal"/>
    </style:style>
    <style:style style:name="P3" style:family="paragraph" style:parent-style-name="Standard">
      <style:text-properties fo:language="uk" fo:country="UA" officeooo:paragraph-rsid="00259323" fo:background-color="transparent"/>
    </style:style>
    <style:style style:name="P4" style:family="paragraph" style:parent-style-name="Standard">
      <style:text-properties fo:language="uk" fo:country="UA" officeooo:rsid="0016fbeb" officeooo:paragraph-rsid="00259323"/>
    </style:style>
    <style:style style:name="P5" style:family="paragraph" style:parent-style-name="Standard">
      <style:text-properties fo:language="uk" fo:country="UA" officeooo:rsid="003f883e" officeooo:paragraph-rsid="004a07e9" fo:background-color="#ff99ff"/>
    </style:style>
    <style:style style:name="P6" style:family="paragraph" style:parent-style-name="Standard">
      <style:text-properties officeooo:rsid="002197e1" officeooo:paragraph-rsid="00259323"/>
    </style:style>
    <style:style style:name="P7" style:family="paragraph" style:parent-style-name="Standard">
      <style:text-properties fo:language="en" fo:country="GB" officeooo:rsid="0016fbeb" officeooo:paragraph-rsid="00259323" style:language-asian="zh" style:country-asian="CN" style:language-complex="hi" style:country-complex="IN"/>
    </style:style>
    <style:style style:name="P8" style:family="paragraph" style:parent-style-name="Standard">
      <style:text-properties fo:language="en" fo:country="GB" officeooo:rsid="0025320f" officeooo:paragraph-rsid="00259323" style:language-asian="zh" style:country-asian="CN" style:language-complex="hi" style:country-complex="IN"/>
    </style:style>
    <style:style style:name="P9" style:family="paragraph" style:parent-style-name="Standard">
      <style:text-properties fo:language="en" fo:country="GB" officeooo:paragraph-rsid="00259323" style:language-asian="zh" style:country-asian="CN" style:language-complex="hi" style:country-complex="IN"/>
    </style:style>
    <style:style style:name="P10" style:family="paragraph" style:parent-style-name="Standard">
      <style:text-properties fo:language="en" fo:country="GB" officeooo:rsid="002a6399" officeooo:paragraph-rsid="00259323" style:language-asian="zh" style:country-asian="CN" style:language-complex="hi" style:country-complex="IN"/>
    </style:style>
    <style:style style:name="P11" style:family="paragraph" style:parent-style-name="Standard">
      <style:text-properties fo:language="en" fo:country="GB" officeooo:rsid="002a6399" officeooo:paragraph-rsid="00360861" style:language-asian="zh" style:country-asian="CN" style:language-complex="hi" style:country-complex="IN"/>
    </style:style>
    <style:style style:name="P12" style:family="paragraph" style:parent-style-name="Standard">
      <style:text-properties fo:language="en" fo:country="GB" officeooo:rsid="002a7462" officeooo:paragraph-rsid="00259323" style:language-asian="zh" style:country-asian="CN" style:language-complex="hi" style:country-complex="IN"/>
    </style:style>
    <style:style style:name="P13" style:family="paragraph" style:parent-style-name="Standard">
      <style:text-properties fo:language="en" fo:country="GB" officeooo:rsid="005492c6" officeooo:paragraph-rsid="00259323" style:language-asian="zh" style:country-asian="CN" style:language-complex="hi" style:country-complex="IN"/>
    </style:style>
    <style:style style:name="P14" style:family="paragraph" style:parent-style-name="Standard">
      <style:text-properties fo:language="en" fo:country="GB" officeooo:paragraph-rsid="0034231e" style:language-asian="zh" style:country-asian="CN" style:language-complex="hi" style:country-complex="IN"/>
    </style:style>
    <style:style style:name="P15" style:family="paragraph" style:parent-style-name="Standard">
      <style:text-properties fo:language="en" fo:country="GB" officeooo:rsid="002ccddc" officeooo:paragraph-rsid="0037a4c4" style:language-asian="zh" style:country-asian="CN" style:language-complex="hi" style:country-complex="IN"/>
    </style:style>
    <style:style style:name="P16" style:family="paragraph" style:parent-style-name="Standard">
      <style:text-properties fo:language="en" fo:country="GB" officeooo:rsid="002fc4a1" officeooo:paragraph-rsid="00259323" style:language-asian="zh" style:country-asian="CN" style:language-complex="hi" style:country-complex="IN"/>
    </style:style>
    <style:style style:name="P17" style:family="paragraph" style:parent-style-name="Standard">
      <style:text-properties fo:language="en" fo:country="GB" officeooo:rsid="003e0db4" officeooo:paragraph-rsid="00485856" style:language-asian="zh" style:country-asian="CN" style:language-complex="hi" style:country-complex="IN"/>
    </style:style>
    <style:style style:name="P18" style:family="paragraph" style:parent-style-name="Standard">
      <style:text-properties fo:language="en" fo:country="GB" officeooo:rsid="005cda15" officeooo:paragraph-rsid="00259323" fo:background-color="transparent" style:language-asian="zh" style:country-asian="CN" style:language-complex="hi" style:country-complex="IN"/>
    </style:style>
    <style:style style:name="P19" style:family="paragraph" style:parent-style-name="Standard">
      <style:text-properties fo:language="en" fo:country="GB" officeooo:rsid="005492c6" officeooo:paragraph-rsid="00259323" fo:background-color="transparent" style:language-asian="zh" style:country-asian="CN" style:language-complex="hi" style:country-complex="IN"/>
    </style:style>
    <style:style style:name="P20" style:family="paragraph" style:parent-style-name="Standard">
      <style:text-properties fo:language="en" fo:country="GB" officeooo:rsid="002fc4a1" officeooo:paragraph-rsid="00259323" fo:background-color="transparent" style:language-asian="zh" style:country-asian="CN" style:language-complex="hi" style:country-complex="IN"/>
    </style:style>
    <style:style style:name="P21" style:family="paragraph" style:parent-style-name="Standard">
      <style:text-properties fo:language="en" fo:country="GB" officeooo:paragraph-rsid="00259323" fo:background-color="transparent"/>
    </style:style>
    <style:style style:name="P22" style:family="paragraph" style:parent-style-name="Standard">
      <style:text-properties fo:language="en" fo:country="GB" officeooo:paragraph-rsid="00395d1a"/>
    </style:style>
    <style:style style:name="P23" style:family="paragraph" style:parent-style-name="Standard">
      <style:text-properties officeooo:rsid="0022e8c4" officeooo:paragraph-rsid="00259323"/>
    </style:style>
    <style:style style:name="P24" style:family="paragraph" style:parent-style-name="Standard">
      <style:text-properties officeooo:rsid="0022e8c4" officeooo:paragraph-rsid="002f7d0c"/>
    </style:style>
    <style:style style:name="P25" style:family="paragraph" style:parent-style-name="Standard">
      <style:text-properties officeooo:paragraph-rsid="00259323"/>
    </style:style>
    <style:style style:name="P26" style:family="paragraph" style:parent-style-name="Standard">
      <style:text-properties officeooo:paragraph-rsid="0041a8ed" fo:background-color="#fff200"/>
    </style:style>
    <style:style style:name="P27" style:family="paragraph" style:parent-style-name="Standard">
      <style:text-properties fo:language="en" fo:country="US" officeooo:rsid="0041a8ed" officeooo:paragraph-rsid="0041a8ed" fo:background-color="#fff200"/>
    </style:style>
    <style:style style:name="P28" style:family="paragraph" style:parent-style-name="Standard">
      <style:text-properties fo:language="en" fo:country="US" officeooo:rsid="0045eb8d" officeooo:paragraph-rsid="0045eb8d" fo:background-color="#ff99ff"/>
    </style:style>
    <style:style style:name="P29" style:family="paragraph" style:parent-style-name="Standard">
      <style:text-properties officeooo:rsid="002a6399" officeooo:paragraph-rsid="0045eb8d"/>
    </style:style>
    <style:style style:name="P30" style:family="paragraph" style:parent-style-name="_30_4._20_Position">
      <style:text-properties fo:language="uk" fo:country="UA" officeooo:rsid="0025af85" officeooo:paragraph-rsid="001f5959"/>
    </style:style>
    <style:style style:name="P31" style:family="paragraph" style:parent-style-name="_30_7._20_Equation">
      <style:text-properties fo:background-color="#fff200"/>
    </style:style>
    <style:style style:name="P32" style:family="paragraph" style:parent-style-name="Standard">
      <style:paragraph-properties fo:margin-left="0cm" fo:margin-right="0cm" fo:text-indent="0cm" style:auto-text-indent="false"/>
      <style:text-properties officeooo:paragraph-rsid="0041a8ed" fo:background-color="#fff200"/>
    </style:style>
    <style:style style:name="P33" style:family="paragraph" style:parent-style-name="_30_3._20_Authors">
      <style:text-properties fo:language="en" fo:country="GB" officeooo:rsid="0025af85" officeooo:paragraph-rsid="00259323" fo:background-color="#fff200" style:language-asian="zh" style:country-asian="CN" style:language-complex="hi" style:country-complex="IN"/>
    </style:style>
    <style:style style:name="P34" style:family="paragraph" style:parent-style-name="_30_3._20_Authors">
      <style:text-properties fo:language="en" fo:country="GB" officeooo:rsid="0025af85" officeooo:paragraph-rsid="0045eb8d" fo:background-color="#ff99ff" style:language-asian="zh" style:country-asian="CN" style:language-complex="hi" style:country-complex="IN"/>
    </style:style>
    <style:style style:name="P35" style:family="paragraph" style:parent-style-name="Standard" style:list-style-name="WW8Num2">
      <style:text-properties fo:language="en" fo:country="GB" officeooo:paragraph-rsid="00259323" style:language-asian="zh" style:country-asian="CN" style:language-complex="hi" style:country-complex="IN"/>
    </style:style>
    <style:style style:name="P36" style:family="paragraph" style:parent-style-name="Standard" style:list-style-name="WW8Num2">
      <style:text-properties fo:language="en" fo:country="GB" officeooo:rsid="002197e1" officeooo:paragraph-rsid="00259323" style:language-asian="zh" style:country-asian="CN" style:language-complex="hi" style:country-complex="IN"/>
    </style:style>
    <style:style style:name="P37" style:family="paragraph" style:parent-style-name="Standard" style:list-style-name="WW8Num2">
      <style:text-properties fo:language="en" fo:country="GB" officeooo:rsid="00219f5b" officeooo:paragraph-rsid="00259323" style:language-asian="zh" style:country-asian="CN" style:language-complex="hi" style:country-complex="IN"/>
    </style:style>
    <style:style style:name="P38" style:family="paragraph" style:parent-style-name="Standard" style:list-style-name="WW8Num2" style:master-page-name="">
      <style:paragraph-properties fo:keep-together="always" style:page-number="auto" fo:keep-with-next="always" style:writing-mode="lr-tb"/>
      <style:text-properties fo:language="en" fo:country="GB" officeooo:rsid="002a7462" officeooo:paragraph-rsid="00259323" style:language-asian="zh" style:country-asian="CN" style:language-complex="hi" style:country-complex="IN"/>
    </style:style>
    <style:style style:name="P39" style:family="paragraph" style:parent-style-name="Standard" style:list-style-name="WW8Num2" style:master-page-name="">
      <style:paragraph-properties fo:keep-together="always" style:page-number="auto" fo:keep-with-next="always" style:writing-mode="lr-tb"/>
      <style:text-properties fo:language="en" fo:country="GB" officeooo:rsid="002fcdd1" officeooo:paragraph-rsid="00259323" style:language-asian="zh" style:country-asian="CN" style:language-complex="hi" style:country-complex="IN"/>
    </style:style>
    <style:style style:name="P40" style:family="paragraph" style:parent-style-name="Standard" style:list-style-name="WW8Num2" style:master-page-name="">
      <style:paragraph-properties fo:keep-together="always" style:page-number="auto" style:writing-mode="lr-tb"/>
      <style:text-properties fo:language="en" fo:country="GB" officeooo:rsid="002a7462" officeooo:paragraph-rsid="00259323" style:language-asian="zh" style:country-asian="CN" style:language-complex="hi" style:country-complex="IN"/>
    </style:style>
    <style:style style:name="P41" style:family="paragraph" style:parent-style-name="Standard" style:list-style-name="WW8Num2" style:master-page-name="">
      <style:paragraph-properties fo:keep-together="always" style:page-number="auto" style:writing-mode="lr-tb"/>
      <style:text-properties fo:language="en" fo:country="GB" officeooo:rsid="002fcdd1" officeooo:paragraph-rsid="00259323" style:language-asian="zh" style:country-asian="CN" style:language-complex="hi" style:country-complex="IN"/>
    </style:style>
    <style:style style:name="P42" style:family="paragraph" style:parent-style-name="_30_3._20_Authors">
      <style:text-properties fo:language="en" fo:country="GB" officeooo:rsid="0025af85" officeooo:paragraph-rsid="004d583b" fo:background-color="#99ff66" style:language-asian="zh" style:country-asian="CN" style:language-complex="hi" style:country-complex="IN"/>
    </style:style>
    <style:style style:name="P43" style:family="paragraph" style:parent-style-name="_30_2._20_Article_20_Name" style:master-page-name="Standard">
      <style:paragraph-properties style:page-number="auto"/>
      <style:text-properties fo:language="en" fo:country="GB" officeooo:rsid="0025af85" officeooo:paragraph-rsid="00259323" style:language-asian="zh" style:country-asian="CN" style:language-complex="hi" style:country-complex="IN"/>
    </style:style>
    <style:style style:name="T1" style:family="text">
      <style:text-properties fo:font-style="italic" officeooo:rsid="0059ae27" style:font-style-asian="italic" style:font-style-complex="italic"/>
    </style:style>
    <style:style style:name="T2" style:family="text">
      <style:text-properties fo:font-style="italic" officeooo:rsid="005492c6" fo:background-color="transparent" loext:char-shading-value="0" style:font-style-asian="italic" style:font-style-complex="italic"/>
    </style:style>
    <style:style style:name="T3" style:family="text">
      <style:text-properties fo:font-style="italic" officeooo:rsid="0062d9fc" fo:background-color="transparent" loext:char-shading-value="0" style:font-style-asian="italic" style:font-style-complex="italic"/>
    </style:style>
    <style:style style:name="T4" style:family="text">
      <style:text-properties fo:language="uk" fo:country="UA" style:language-asian="zh" style:country-asian="CN" style:language-complex="hi" style:country-complex="IN"/>
    </style:style>
    <style:style style:name="T5" style:family="text">
      <style:text-properties fo:language="uk" fo:country="UA" fo:font-style="normal" fo:font-weight="bold" style:language-asian="zh" style:country-asian="CN" style:font-style-asian="normal" style:font-weight-asian="bold" style:language-complex="hi" style:country-complex="IN" style:font-style-complex="normal" style:font-weight-complex="bold"/>
    </style:style>
    <style:style style:name="T6" style:family="text">
      <style:text-properties fo:language="uk" fo:country="UA" officeooo:rsid="0016fbeb"/>
    </style:style>
    <style:style style:name="T7" style:family="text">
      <style:text-properties fo:font-weight="bold" style:font-weight-asian="bold" style:font-weight-complex="bold"/>
    </style:style>
    <style:style style:name="T8" style:family="text">
      <style:text-properties fo:font-weight="bold" officeooo:rsid="0022e8c4" style:font-weight-asian="bold" style:font-weight-complex="bold"/>
    </style:style>
    <style:style style:name="T9" style:family="text">
      <style:text-properties fo:font-weight="bold" officeooo:rsid="0025320f"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5492c6" fo:background-color="transparent" loext:char-shading-value="0" style:font-weight-asian="bold" style:font-weight-complex="bold"/>
    </style:style>
    <style:style style:name="T12" style:family="text">
      <style:text-properties style:text-position="super 58%" fo:font-size="11pt" fo:language="en" fo:country="GB" officeooo:rsid="00390693" fo:background-color="transparent" loext:char-shading-value="0" style:font-size-asian="11pt" style:language-asian="zh" style:country-asian="CN" style:font-size-complex="11pt" style:language-complex="hi" style:country-complex="IN"/>
    </style:style>
    <style:style style:name="T13" style:family="text">
      <style:text-properties fo:font-size="11pt" style:font-size-asian="11pt" style:font-size-complex="11pt"/>
    </style:style>
    <style:style style:name="T14" style:family="text">
      <style:text-properties fo:font-size="11pt" officeooo:rsid="00288b69" style:font-size-asian="11pt" style:font-size-complex="11pt"/>
    </style:style>
    <style:style style:name="T15" style:family="text">
      <style:text-properties fo:font-size="11pt" fo:language="uk" fo:country="UA" style:font-size-asian="11pt" style:language-asian="zh" style:country-asian="CN" style:font-size-complex="11pt" style:language-complex="hi" style:country-complex="IN"/>
    </style:style>
    <style:style style:name="T16" style:family="text">
      <style:text-properties fo:font-size="11pt" fo:language="uk" fo:country="UA" fo:font-style="normal" fo:font-weight="bold" style:font-size-asian="11pt" style:font-style-asian="normal" style:font-weight-asian="bold" style:font-size-complex="11pt" style:font-style-complex="normal" style:font-weight-complex="bold"/>
    </style:style>
    <style:style style:name="T17" style:family="text">
      <style:text-properties fo:font-size="11pt" fo:language="uk" fo:country="UA" fo:font-style="normal" fo:font-weight="bold" style:font-size-asian="11pt" style:language-asian="zh" style:country-asian="CN" style:font-style-asian="normal" style:font-weight-asian="bold" style:font-size-complex="11pt" style:language-complex="hi" style:country-complex="IN" style:font-style-complex="normal" style:font-weight-complex="bold"/>
    </style:style>
    <style:style style:name="T18" style:family="text">
      <style:text-properties fo:font-size="11pt" fo:language="uk" fo:country="UA"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language="uk" fo:country="UA" fo:font-style="italic" officeooo:rsid="005492c6" fo:background-color="transparent" loext:char-shading-value="0" style:font-size-asian="11pt" style:font-style-asian="italic" style:font-size-complex="11pt" style:font-style-complex="italic"/>
    </style:style>
    <style:style style:name="T20" style:family="text">
      <style:text-properties fo:font-size="11pt" fo:language="uk" fo:country="UA" officeooo:rsid="005492c6" fo:background-color="transparent" loext:char-shading-value="0" style:font-size-asian="11pt" style:font-size-complex="11pt"/>
    </style:style>
    <style:style style:name="T21" style:family="text">
      <style:text-properties fo:font-size="11pt" fo:language="uk" fo:country="UA" officeooo:rsid="001e249d" fo:background-color="transparent" loext:char-shading-value="0" style:font-size-asian="11pt" style:font-size-complex="11pt"/>
    </style:style>
    <style:style style:name="T22" style:family="text">
      <style:text-properties fo:font-size="11pt" fo:language="en" fo:country="GB" fo:font-style="normal" fo:font-weight="normal" officeooo:rsid="00574cdf"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23" style:family="text">
      <style:text-properties fo:font-size="11pt" fo:language="en" fo:country="GB" fo:font-style="normal" fo:font-weight="normal" officeooo:rsid="00390693"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24" style:family="text">
      <style:text-properties fo:font-size="11pt" fo:language="en" fo:country="GB" fo:font-style="normal" fo:font-weight="normal" officeooo:rsid="007b8456"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25" style:family="text">
      <style:text-properties fo:font-size="11pt" fo:language="en" fo:country="GB" fo:font-style="normal" fo:font-weight="normal" officeooo:rsid="002664d9"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26" style:family="text">
      <style:text-properties fo:font-size="11pt" fo:language="en" fo:country="GB" fo:font-style="normal" fo:font-weight="normal" officeooo:rsid="0058ca08"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27" style:family="text">
      <style:text-properties fo:font-size="11pt" fo:language="en" fo:country="GB" fo:font-style="normal" fo:font-weight="normal" officeooo:rsid="003ef8cb"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28" style:family="text">
      <style:text-properties fo:font-size="11pt" fo:language="en" fo:country="GB" fo:font-style="normal" fo:font-weight="normal" officeooo:rsid="002b8e6c"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29" style:family="text">
      <style:text-properties fo:font-size="11pt" fo:language="en" fo:country="GB" fo:font-style="normal" fo:font-weight="bold" officeooo:rsid="00574cdf" fo:background-color="transparent" loext:char-shading-value="0" style:font-size-asian="11pt" style:language-asian="zh" style:country-asian="CN" style:font-style-asian="normal" style:font-weight-asian="bold" style:font-size-complex="11pt" style:language-complex="hi" style:country-complex="IN" style:font-style-complex="normal" style:font-weight-complex="bold"/>
    </style:style>
    <style:style style:name="T30" style:family="text">
      <style:text-properties fo:font-size="11pt" fo:language="en" fo:country="GB" fo:font-style="normal" fo:font-weight="bold" officeooo:rsid="00390693" fo:background-color="transparent" loext:char-shading-value="0" style:font-size-asian="11pt" style:language-asian="zh" style:country-asian="CN" style:font-style-asian="normal" style:font-weight-asian="bold" style:font-size-complex="11pt" style:language-complex="hi" style:country-complex="IN" style:font-style-complex="normal" style:font-weight-complex="bold"/>
    </style:style>
    <style:style style:name="T31" style:family="text">
      <style:text-properties fo:font-size="11pt" fo:language="en" fo:country="GB" fo:font-style="normal" fo:font-weight="bold" officeooo:rsid="003ef8cb" fo:background-color="transparent" loext:char-shading-value="0" style:font-size-asian="11pt" style:language-asian="zh" style:country-asian="CN" style:font-style-asian="normal" style:font-weight-asian="bold" style:font-size-complex="11pt" style:language-complex="hi" style:country-complex="IN" style:font-style-complex="normal" style:font-weight-complex="bold"/>
    </style:style>
    <style:style style:name="T32" style:family="text">
      <style:text-properties fo:font-size="11pt" fo:language="en" fo:country="GB" fo:font-style="normal" fo:font-weight="bold" officeooo:rsid="0058ca08" fo:background-color="transparent" loext:char-shading-value="0" style:font-size-asian="11pt" style:language-asian="zh" style:country-asian="CN" style:font-style-asian="normal" style:font-weight-asian="bold" style:font-size-complex="11pt" style:language-complex="hi" style:country-complex="IN" style:font-style-complex="normal" style:font-weight-complex="bold"/>
    </style:style>
    <style:style style:name="T33" style:family="text">
      <style:text-properties fo:font-size="11pt" fo:language="en" fo:country="GB" fo:font-style="normal" fo:font-weight="bold" officeooo:rsid="0072217a" fo:background-color="transparent" loext:char-shading-value="0" style:font-size-asian="11pt" style:language-asian="zh" style:country-asian="CN" style:font-style-asian="normal" style:font-weight-asian="bold" style:font-size-complex="11pt" style:language-complex="hi" style:country-complex="IN" style:font-style-complex="normal" style:font-weight-complex="bold"/>
    </style:style>
    <style:style style:name="T34" style:family="text">
      <style:text-properties fo:font-size="11pt" fo:language="en" fo:country="GB" fo:font-style="italic" officeooo:rsid="00390693" fo:background-color="transparent" loext:char-shading-value="0" style:font-size-asian="11pt" style:language-asian="zh" style:country-asian="CN" style:font-style-asian="italic" style:font-size-complex="11pt" style:language-complex="hi" style:country-complex="IN" style:font-style-complex="italic"/>
    </style:style>
    <style:style style:name="T35" style:family="text">
      <style:text-properties fo:font-size="11pt" fo:language="en" fo:country="GB" officeooo:rsid="0072217a" fo:background-color="transparent" loext:char-shading-value="0" style:font-size-asian="11pt" style:language-asian="zh" style:country-asian="CN" style:font-size-complex="11pt" style:language-complex="hi" style:country-complex="IN"/>
    </style:style>
    <style:style style:name="T36" style:family="text">
      <style:text-properties fo:font-size="11pt" fo:language="en" fo:country="GB" officeooo:rsid="00390693" fo:background-color="transparent" loext:char-shading-value="0" style:font-size-asian="11pt" style:language-asian="zh" style:country-asian="CN" style:font-size-complex="11pt" style:language-complex="hi" style:country-complex="IN"/>
    </style:style>
    <style:style style:name="T37" style:family="text">
      <style:text-properties fo:font-size="11pt" fo:language="en" fo:country="GB" officeooo:rsid="0059ae27" fo:background-color="transparent" loext:char-shading-value="0" style:font-size-asian="11pt" style:language-asian="zh" style:country-asian="CN" style:font-size-complex="11pt" style:language-complex="hi" style:country-complex="IN"/>
    </style:style>
    <style:style style:name="T38" style:family="text">
      <style:text-properties fo:font-size="11pt" fo:language="en" fo:country="GB" officeooo:rsid="005a6d21" fo:background-color="transparent" loext:char-shading-value="0" style:font-size-asian="11pt" style:language-asian="zh" style:country-asian="CN" style:font-size-complex="11pt" style:language-complex="hi" style:country-complex="IN"/>
    </style:style>
    <style:style style:name="T39" style:family="text">
      <style:text-properties fo:font-size="11pt" fo:language="en" fo:country="GB" officeooo:rsid="00765427" fo:background-color="transparent" loext:char-shading-value="0" style:font-size-asian="11pt" style:language-asian="zh" style:country-asian="CN" style:font-size-complex="11pt" style:language-complex="hi" style:country-complex="IN"/>
    </style:style>
    <style:style style:name="T40" style:family="text">
      <style:text-properties fo:font-size="11pt" fo:language="en" fo:country="GB" officeooo:rsid="005492c6" fo:background-color="transparent" loext:char-shading-value="0" style:font-size-asian="11pt" style:language-asian="zh" style:country-asian="CN" style:font-size-complex="11pt" style:language-complex="hi" style:country-complex="IN"/>
    </style:style>
    <style:style style:name="T41" style:family="text">
      <style:text-properties fo:font-size="11pt" officeooo:rsid="005a6d21" fo:background-color="transparent" loext:char-shading-value="0" style:font-size-asian="11pt" style:font-size-complex="11pt"/>
    </style:style>
    <style:style style:name="T42" style:family="text">
      <style:text-properties fo:font-size="11pt" officeooo:rsid="005492c6" fo:background-color="transparent" loext:char-shading-value="0" style:font-size-asian="11pt" style:font-size-complex="11pt"/>
    </style:style>
    <style:style style:name="T43" style:family="text">
      <style:text-properties fo:font-size="11pt" officeooo:rsid="0072217a" fo:background-color="transparent" loext:char-shading-value="0" style:font-size-asian="11pt" style:font-size-complex="11pt"/>
    </style:style>
    <style:style style:name="T44" style:family="text">
      <style:text-properties fo:font-size="11pt" officeooo:rsid="0032e331" fo:background-color="transparent" loext:char-shading-value="0" style:font-size-asian="11pt" style:font-size-complex="11pt"/>
    </style:style>
    <style:style style:name="T45" style:family="text">
      <style:text-properties fo:font-size="11pt" officeooo:rsid="005b6b9e" fo:background-color="transparent" loext:char-shading-value="0" style:font-size-asian="11pt" style:font-size-complex="11pt"/>
    </style:style>
    <style:style style:name="T46" style:family="text">
      <style:text-properties fo:font-size="11pt" officeooo:rsid="007b8456" fo:background-color="transparent" loext:char-shading-value="0" style:font-size-asian="11pt" style:font-size-complex="11pt"/>
    </style:style>
    <style:style style:name="T47" style:family="text">
      <style:text-properties fo:font-size="11pt" officeooo:rsid="00390693" fo:background-color="transparent" loext:char-shading-value="0" style:font-size-asian="11pt" style:font-size-complex="11pt"/>
    </style:style>
    <style:style style:name="T48" style:family="text">
      <style:text-properties fo:font-size="11pt" officeooo:rsid="00765427" fo:background-color="transparent" loext:char-shading-value="0" style:font-size-asian="11pt" style:font-size-complex="11pt"/>
    </style:style>
    <style:style style:name="T49" style:family="text">
      <style:text-properties fo:font-size="11pt" officeooo:rsid="002971a5" fo:background-color="transparent" loext:char-shading-value="0" style:font-size-asian="11pt" style:font-size-complex="11pt"/>
    </style:style>
    <style:style style:name="T50" style:family="text">
      <style:text-properties fo:font-size="11pt" officeooo:rsid="0034231e" fo:background-color="transparent" loext:char-shading-value="0" style:font-size-asian="11pt" style:font-size-complex="11pt"/>
    </style:style>
    <style:style style:name="T51" style:family="text">
      <style:text-properties fo:font-size="11pt" fo:font-style="italic" officeooo:rsid="005492c6" fo:background-color="transparent" loext:char-shading-value="0" style:font-size-asian="11pt" style:font-style-asian="italic" style:font-size-complex="11pt" style:font-style-complex="italic"/>
    </style:style>
    <style:style style:name="T52" style:family="text">
      <style:text-properties fo:font-size="11pt" fo:font-style="italic" fo:font-weight="bold" officeooo:rsid="005492c6" fo:background-color="transparent" loext:char-shading-value="0" style:font-size-asian="11pt" style:font-style-asian="italic" style:font-weight-asian="bold" style:font-size-complex="11pt" style:font-style-complex="italic" style:font-weight-complex="bold"/>
    </style:style>
    <style:style style:name="T53" style:family="text">
      <style:text-properties fo:font-size="11pt" fo:font-style="italic" fo:font-weight="bold" officeooo:rsid="00574cdf" fo:background-color="transparent" loext:char-shading-value="0" style:font-size-asian="11pt" style:font-style-asian="italic" style:font-weight-asian="bold" style:font-size-complex="11pt" style:font-style-complex="italic" style:font-weight-complex="bold"/>
    </style:style>
    <style:style style:name="T54" style:family="text">
      <style:text-properties fo:font-size="11pt" fo:font-style="normal" fo:font-weight="bold" officeooo:rsid="005492c6" fo:background-color="transparent" loext:char-shading-value="0" style:font-size-asian="11pt" style:font-style-asian="normal" style:font-weight-asian="bold" style:font-size-complex="11pt" style:font-style-complex="normal" style:font-weight-complex="bold"/>
    </style:style>
    <style:style style:name="T55" style:family="text">
      <style:text-properties fo:font-size="11pt" fo:font-style="normal" fo:font-weight="bold" style:font-size-asian="11pt" style:font-style-asian="normal" style:font-weight-asian="bold" style:font-size-complex="11pt" style:font-style-complex="normal" style:font-weight-complex="bold"/>
    </style:style>
    <style:style style:name="T56" style:family="text">
      <style:text-properties fo:font-size="11pt" fo:font-style="normal" fo:font-weight="bold" officeooo:rsid="002664d9" style:font-size-asian="11pt" style:font-style-asian="normal" style:font-weight-asian="bold" style:font-size-complex="11pt" style:font-style-complex="normal" style:font-weight-complex="bold"/>
    </style:style>
    <style:style style:name="T57" style:family="text">
      <style:text-properties fo:font-size="11pt" fo:font-style="normal" fo:font-weight="bold" officeooo:rsid="002971a5" style:font-size-asian="11pt" style:font-style-asian="normal" style:font-weight-asian="bold" style:font-size-complex="11pt" style:font-style-complex="normal" style:font-weight-complex="bold"/>
    </style:style>
    <style:style style:name="T58" style:family="text">
      <style:text-properties fo:font-size="11pt" fo:font-style="normal" fo:font-weight="normal" officeooo:rsid="005492c6" fo:background-color="transparent" loext:char-shading-value="0" style:font-size-asian="11pt" style:font-style-asian="normal" style:font-weight-asian="normal" style:font-size-complex="11pt" style:font-style-complex="normal" style:font-weight-complex="normal"/>
    </style:style>
    <style:style style:name="T59" style:family="text">
      <style:text-properties fo:font-size="11pt" fo:font-style="normal" fo:font-weight="normal" officeooo:rsid="007879ca" fo:background-color="transparent" loext:char-shading-value="0" style:font-size-asian="11pt" style:font-style-asian="normal" style:font-weight-asian="normal" style:font-size-complex="11pt" style:font-style-complex="normal" style:font-weight-complex="normal"/>
    </style:style>
    <style:style style:name="T60" style:family="text">
      <style:text-properties fo:font-size="11pt" fo:font-style="normal" fo:font-weight="normal" officeooo:rsid="006f520c" fo:background-color="transparent" loext:char-shading-value="0" style:font-size-asian="11pt" style:font-style-asian="normal" style:font-weight-asian="normal" style:font-size-complex="11pt" style:font-style-complex="normal" style:font-weight-complex="normal"/>
    </style:style>
    <style:style style:name="T61" style:family="text">
      <style:text-properties fo:font-size="11pt" fo:font-style="normal" fo:font-weight="normal" officeooo:rsid="00574cdf" fo:background-color="transparent" loext:char-shading-value="0" style:font-size-asian="11pt" style:font-style-asian="normal" style:font-weight-asian="normal" style:font-size-complex="11pt" style:font-style-complex="normal" style:font-weight-complex="normal"/>
    </style:style>
    <style:style style:name="T6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font-style="normal" fo:font-weight="bold" officeooo:rsid="002a6399" style:font-style-asian="normal" style:font-weight-asian="bold" style:font-style-complex="normal" style:font-weight-complex="bold"/>
    </style:style>
    <style:style style:name="T65" style:family="text">
      <style:text-properties fo:font-style="normal" fo:font-weight="bold" officeooo:rsid="002a7462" style:font-style-asian="normal" style:font-weight-asian="bold" style:font-style-complex="normal" style:font-weight-complex="bold"/>
    </style:style>
    <style:style style:name="T66" style:family="text">
      <style:text-properties fo:font-style="normal" fo:font-weight="bold" officeooo:rsid="002971a5" style:font-style-asian="normal" style:font-weight-asian="bold" style:font-style-complex="normal" style:font-weight-complex="bold"/>
    </style:style>
    <style:style style:name="T67" style:family="text">
      <style:text-properties style:text-position="sub 58%" fo:language="uk" fo:country="UA" officeooo:rsid="0016fbeb"/>
    </style:style>
    <style:style style:name="T68" style:family="text">
      <style:text-properties style:text-position="sub 58%" style:font-name="Times New Roman" fo:language="uk" fo:country="UA" officeooo:rsid="0016fbeb" style:font-name-asian="SimSun1" style:font-name-complex="Arial Unicode MS"/>
    </style:style>
    <style:style style:name="T69" style:family="text">
      <style:text-properties style:text-position="sub 58%" officeooo:rsid="005492c6" fo:background-color="transparent" loext:char-shading-value="0" style:language-asian="zh" style:country-asian="CN" style:language-complex="hi" style:country-complex="IN"/>
    </style:style>
    <style:style style:name="T70" style:family="text">
      <style:text-properties fo:language="en" fo:country="GB" officeooo:rsid="005492c6" style:language-asian="zh" style:country-asian="CN" style:language-complex="hi" style:country-complex="IN"/>
    </style:style>
    <style:style style:name="T71" style:family="text">
      <style:text-properties fo:language="en" fo:country="GB" officeooo:rsid="0066527b" style:language-asian="zh" style:country-asian="CN" style:language-complex="hi" style:country-complex="IN"/>
    </style:style>
    <style:style style:name="T72" style:family="text">
      <style:text-properties fo:language="en" fo:country="GB" officeooo:rsid="00680a81" style:language-asian="zh" style:country-asian="CN" style:language-complex="hi" style:country-complex="IN"/>
    </style:style>
    <style:style style:name="T73" style:family="text">
      <style:text-properties fo:language="en" fo:country="GB" officeooo:rsid="002e6302" style:language-asian="zh" style:country-asian="CN" style:language-complex="hi" style:country-complex="IN"/>
    </style:style>
    <style:style style:name="T74" style:family="text">
      <style:text-properties fo:language="en" fo:country="GB" officeooo:rsid="002971a5" style:language-asian="zh" style:country-asian="CN" style:language-complex="hi" style:country-complex="IN"/>
    </style:style>
    <style:style style:name="T75" style:family="text">
      <style:text-properties fo:language="en" fo:country="GB" officeooo:rsid="005492c6" fo:background-color="#ffffff" loext:char-shading-value="0" style:language-asian="zh" style:country-asian="CN" style:language-complex="hi" style:country-complex="IN"/>
    </style:style>
    <style:style style:name="T76" style:family="text">
      <style:text-properties fo:language="en" fo:country="GB" fo:font-style="normal" fo:font-weight="bold" officeooo:rsid="007725c9" fo:background-color="transparent" loext:char-shading-value="0" style:language-asian="zh" style:country-asian="CN" style:font-style-asian="normal" style:font-weight-asian="bold" style:language-complex="hi" style:country-complex="IN" style:font-style-complex="normal" style:font-weight-complex="bold"/>
    </style:style>
    <style:style style:name="T77" style:family="text">
      <style:text-properties fo:language="en" fo:country="GB" fo:font-style="normal" fo:font-weight="bold" officeooo:rsid="004bcefc" fo:background-color="transparent" loext:char-shading-value="0" style:language-asian="zh" style:country-asian="CN" style:font-style-asian="normal" style:font-weight-asian="bold" style:language-complex="hi" style:country-complex="IN" style:font-style-complex="normal" style:font-weight-complex="bold"/>
    </style:style>
    <style:style style:name="T78" style:family="text">
      <style:text-properties fo:language="en" fo:country="GB" fo:font-weight="normal" officeooo:rsid="007725c9" fo:background-color="transparent" loext:char-shading-value="0" style:language-asian="zh" style:country-asian="CN" style:font-weight-asian="normal" style:language-complex="hi" style:country-complex="IN" style:font-weight-complex="normal"/>
    </style:style>
    <style:style style:name="T79" style:family="text">
      <style:text-properties fo:language="en" fo:country="GB" fo:font-weight="normal" officeooo:rsid="004bcefc" fo:background-color="transparent" loext:char-shading-value="0" style:language-asian="zh" style:country-asian="CN" style:font-weight-asian="normal" style:language-complex="hi" style:country-complex="IN" style:font-weight-complex="normal"/>
    </style:style>
    <style:style style:name="T80" style:family="text">
      <style:text-properties fo:language="en" fo:country="GB" fo:font-weight="normal" officeooo:rsid="006c4b44" fo:background-color="transparent" loext:char-shading-value="0" style:language-asian="zh" style:country-asian="CN" style:font-weight-asian="normal" style:language-complex="hi" style:country-complex="IN" style:font-weight-complex="normal"/>
    </style:style>
    <style:style style:name="T81" style:family="text">
      <style:text-properties style:use-window-font-color="true" fo:font-style="italic" style:text-underline-style="none" fo:font-weight="bold" style:font-style-asian="italic" style:font-weight-asian="bold" style:font-style-complex="italic" style:font-weight-complex="bold"/>
    </style:style>
    <style:style style:name="T82" style:family="text">
      <style:text-properties officeooo:rsid="002197e1"/>
    </style:style>
    <style:style style:name="T83" style:family="text">
      <style:text-properties style:font-name="Times New Roman" fo:language="uk" fo:country="UA" officeooo:rsid="0016fbeb" style:font-name-asian="SimSun1" style:font-name-complex="Arial Unicode MS"/>
    </style:style>
    <style:style style:name="T84" style:family="text">
      <style:text-properties officeooo:rsid="0025320f"/>
    </style:style>
    <style:style style:name="T85" style:family="text">
      <style:text-properties officeooo:rsid="0058ca08"/>
    </style:style>
    <style:style style:name="T86" style:family="text">
      <style:text-properties officeooo:rsid="0059ae27"/>
    </style:style>
    <style:style style:name="T87" style:family="text">
      <style:text-properties officeooo:rsid="002664d9"/>
    </style:style>
    <style:style style:name="T88" style:family="text">
      <style:text-properties officeooo:rsid="0032e331"/>
    </style:style>
    <style:style style:name="T89" style:family="text">
      <style:text-properties officeooo:rsid="005e6156" style:language-asian="zh" style:country-asian="CN" style:language-complex="hi" style:country-complex="IN"/>
    </style:style>
    <style:style style:name="T90" style:family="text">
      <style:text-properties officeooo:rsid="005492c6" style:language-asian="zh" style:country-asian="CN" style:language-complex="hi" style:country-complex="IN"/>
    </style:style>
    <style:style style:name="T91" style:family="text">
      <style:text-properties officeooo:rsid="002a6399"/>
    </style:style>
    <style:style style:name="T92" style:family="text">
      <style:text-properties officeooo:rsid="002a7462"/>
    </style:style>
    <style:style style:name="T93" style:family="text">
      <style:text-properties fo:background-color="transparent" loext:char-shading-value="0"/>
    </style:style>
    <style:style style:name="T94" style:family="text">
      <style:text-properties officeooo:rsid="006ad886" fo:background-color="transparent" loext:char-shading-value="0"/>
    </style:style>
    <style:style style:name="T95" style:family="text">
      <style:text-properties officeooo:rsid="005492c6" fo:background-color="transparent" loext:char-shading-value="0"/>
    </style:style>
    <style:style style:name="T96" style:family="text">
      <style:text-properties officeooo:rsid="007725c9" fo:background-color="transparent" loext:char-shading-value="0"/>
    </style:style>
    <style:style style:name="T97" style:family="text">
      <style:text-properties officeooo:rsid="002fc4a1" fo:background-color="transparent" loext:char-shading-value="0"/>
    </style:style>
    <style:style style:name="T98" style:family="text">
      <style:text-properties officeooo:rsid="006d94e9" fo:background-color="transparent" loext:char-shading-value="0"/>
    </style:style>
    <style:style style:name="T99" style:family="text">
      <style:text-properties officeooo:rsid="007879ca" fo:background-color="transparent" loext:char-shading-value="0"/>
    </style:style>
    <style:style style:name="T100" style:family="text">
      <style:text-properties officeooo:rsid="0062d9fc" fo:background-color="transparent" loext:char-shading-value="0"/>
    </style:style>
    <style:style style:name="T101" style:family="text">
      <style:text-properties officeooo:rsid="00765427" fo:background-color="transparent" loext:char-shading-value="0"/>
    </style:style>
    <style:style style:name="T102" style:family="text">
      <style:text-properties officeooo:rsid="0083e7d9" fo:background-color="transparent" loext:char-shading-value="0"/>
    </style:style>
    <style:style style:name="T103" style:family="text">
      <style:text-properties officeooo:rsid="002ccddc" fo:background-color="transparent" loext:char-shading-value="0"/>
    </style:style>
    <style:style style:name="T104" style:family="text">
      <style:text-properties officeooo:rsid="00632b8c" fo:background-color="transparent" loext:char-shading-value="0"/>
    </style:style>
    <style:style style:name="T105" style:family="text">
      <style:text-properties officeooo:rsid="002cd98b" fo:background-color="transparent" loext:char-shading-value="0"/>
    </style:style>
    <style:style style:name="T106" style:family="text">
      <style:text-properties officeooo:rsid="0037a4c4" fo:background-color="transparent" loext:char-shading-value="0"/>
    </style:style>
    <style:style style:name="T107" style:family="text">
      <style:text-properties officeooo:rsid="005492c6" fo:background-color="transparent" loext:char-shading-value="0" style:language-asian="zh" style:country-asian="CN" style:language-complex="hi" style:country-complex="IN"/>
    </style:style>
    <style:style style:name="T108" style:family="text">
      <style:text-properties officeooo:rsid="002fc4a1"/>
    </style:style>
    <style:style style:name="T109" style:family="text">
      <style:text-properties officeooo:rsid="00279836"/>
    </style:style>
    <style:style style:name="T110" style:family="text">
      <style:text-properties officeooo:rsid="002971a5"/>
    </style:style>
    <style:style style:name="T111" style:family="text">
      <style:text-properties officeooo:rsid="006462e2"/>
    </style:style>
    <style:style style:name="T112" style:family="text">
      <style:text-properties officeooo:rsid="007725c9"/>
    </style:style>
    <style:style style:name="T113" style:family="text">
      <style:text-properties officeooo:rsid="002f7d0c"/>
    </style:style>
    <style:style style:name="T114" style:family="text">
      <style:text-properties officeooo:rsid="0037a4c4"/>
    </style:style>
    <style:style style:name="T115" style:family="text">
      <style:text-properties style:font-name="Times New Roman1" fo:font-size="11pt"/>
    </style:style>
    <style:style style:name="T116" style:family="text">
      <style:text-properties fo:background-color="#fff200" loext:char-shading-value="0"/>
    </style:style>
    <style:style style:name="T117" style:family="text">
      <style:text-properties officeooo:rsid="003f3b5c" fo:background-color="#fff200" loext:char-shading-value="0"/>
    </style:style>
    <style:style style:name="T118" style:family="text">
      <style:text-properties fo:language="en" fo:country="US"/>
    </style:style>
    <style:style style:name="T119" style:family="text">
      <style:text-properties fo:language="en" fo:country="US" officeooo:rsid="003f3b5c"/>
    </style:style>
    <style:style style:name="T120" style:family="text">
      <style:text-properties fo:language="en" fo:country="US" officeooo:rsid="00404f38"/>
    </style:style>
    <style:style style:name="T121" style:family="text">
      <style:text-properties fo:language="en" fo:country="US" officeooo:rsid="0041a8ed"/>
    </style:style>
    <style:style style:name="T122" style:family="text">
      <style:text-properties fo:language="en" fo:country="US" officeooo:rsid="0045eb8d"/>
    </style:style>
    <style:style style:name="T123" style:family="text">
      <style:text-properties fo:language="en" fo:country="US" officeooo:rsid="00485856"/>
    </style:style>
    <style:style style:name="T124" style:family="text">
      <style:text-properties fo:language="en" fo:country="US" officeooo:rsid="00485856" fo:background-color="#ff99ff" loext:char-shading-value="0"/>
    </style:style>
    <style:style style:name="T125" style:family="text">
      <style:text-properties fo:language="en" fo:country="US" officeooo:rsid="004be80b" fo:background-color="#ff99ff" loext:char-shading-value="0"/>
    </style:style>
    <style:style style:name="T126" style:family="text">
      <style:text-properties fo:language="en" fo:country="US" officeooo:rsid="004a237c"/>
    </style:style>
    <style:style style:name="T127" style:family="text">
      <style:text-properties fo:language="en" fo:country="US" officeooo:rsid="0040879f"/>
    </style:style>
    <style:style style:name="T128" style:family="text">
      <style:text-properties fo:language="en" fo:country="US" officeooo:rsid="004a6e11"/>
    </style:style>
    <style:style style:name="T129" style:family="text">
      <style:text-properties fo:language="en" fo:country="US" officeooo:rsid="004be80b"/>
    </style:style>
    <style:style style:name="T130" style:family="text">
      <style:text-properties fo:language="en" fo:country="US" officeooo:rsid="004d583b"/>
    </style:style>
    <style:style style:name="T131" style:family="text">
      <style:text-properties fo:language="en" fo:country="US" officeooo:rsid="004ef7da"/>
    </style:style>
    <style:style style:name="T132" style:family="text">
      <style:text-properties officeooo:rsid="00404f38"/>
    </style:style>
    <style:style style:name="T133" style:family="text">
      <style:text-properties officeooo:rsid="0045eb8d"/>
    </style:style>
    <style:style style:name="T134" style:family="text">
      <style:text-properties fo:background-color="#ff99ff" loext:char-shading-value="0"/>
    </style:style>
    <style:style style:name="T135" style:family="text">
      <style:text-properties officeooo:rsid="00485856" fo:background-color="#ff99ff" loext:char-shading-value="0" style:text-scale="60%"/>
    </style:style>
    <style:style style:name="T136" style:family="text">
      <style:text-properties officeooo:rsid="00485856" fo:background-color="#ff99ff" loext:char-shading-value="0" style:text-scale="200%"/>
    </style:style>
    <style:style style:name="T137" style:family="text">
      <style:text-properties officeooo:rsid="00485856" fo:background-color="#ff99ff" loext:char-shading-value="0"/>
    </style:style>
    <style:style style:name="T138" style:family="text">
      <style:text-properties officeooo:rsid="004ef7da"/>
    </style:style>
    <style:style style:name="Sect1" style:family="section">
      <style:section-properties text:dont-balance-text-columns="false" style:writing-mode="lr-tb"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Requirements for Manuscripts of Articles for Scientific and Technical Collection “Ventyliatsiia, Osvitlennia ta Teplohazopostachannia” (Ventilation, Illumination and Heat and Gas Supply)</text:p>
      <text:p text:style-name="P42">Version of <text:span text:style-name="T130">June</text:span> <text:span text:style-name="T130">15</text:span>, 201<text:span text:style-name="T122">8</text:span>. <text:span text:style-name="T138">In the template, a</text:span><text:span text:style-name="T130">bstract in Ukrainian is enlarged </text:span><text:span text:style-name="T131">to at least 1800 characters including keywords</text:span><text:span text:style-name="T119">.</text:span></text:p>
      <text:p text:style-name="P34">Version of <text:span text:style-name="T122">January</text:span> <text:span text:style-name="T122">31</text:span>, 201<text:span text:style-name="T122">8</text:span>. <text:span text:style-name="T133">A</text:span><text:span text:style-name="T120">dded </text:span><text:span text:style-name="T122">requirement for manuscript text </text:span><text:span text:style-name="T123">and figure deformation</text:span><text:span text:style-name="T119">.</text:span></text:p>
      <text:p text:style-name="P33">Version of <text:span text:style-name="T119">November</text:span> 17, 2017. <text:span text:style-name="T119">Page </text:span><text:span text:style-name="T121">margins </text:span><text:span text:style-name="T129">are</text:span><text:span text:style-name="T119"> changed, </text:span><text:span text:style-name="T120">added an invitation for reviewers</text:span><text:span text:style-name="T119">.</text:span></text:p>
      <text:p text:style-name="P30"/>
      <text:section text:style-name="Sect1" text:name="Розділ1">
        <text:p text:style-name="P7"><text:span text:style-name="T7">1. </text:span><text:span text:style-name="T8">General Requirements for Manuscripts</text:span></text:p>
        <text:p text:style-name="P26">For increase of the review committee, we are glad to invite the authors of articles with scientific degree of Science Doctor or Philosophy Doctor to <text:span text:style-name="T132">the </text:span>review committee. If you agree, please fill in the form <text:span text:style-name="T121">in the file</text:span></text:p>
        <text:p text:style-name="P27"/>
        <text:p text:style-name="P31"><text:span text:style-name="T132">EN. Reviewer.doc or EN. Reviewer.odt</text:span>,</text:p>
        <text:p text:style-name="P26"/>
        <text:p text:style-name="P32">scan it and send (possibly with the next manuscript) to E-Mail: <text:a xlink:type="simple" xlink:href="mailto:votgp@ukr.net" text:style-name="Internet_20_link" text:visited-style-name="Visited_20_Internet_20_Link">votgp@ukr.net</text:a> .</text:p>
        <text:p text:style-name="P25">Manuscripts of articles are accepted in English (recommended for attracting the widest international audience), Ukrainian and other languages (at the decision of the editorial board) on the subject of the collection that have not previously been published and are not currently under consideration or accepted for publication in another journal (collection). Combination of different English variants (British, American) is not allowed in single manuscript, except the exact citation and official titles. If the manuscript is a translation of published work, this should be noted. The manuscript should be a completed scientific work, have a high scientific level and meet modern development in science and technology. The author(s) is (are) fully responsible for the material. It is forbidden to use material from any source without reference to the source (plagiarism), to violate license conditions (if any) of used material, and to include material that contains state, commercial secrets etc. Editorial board is not responsible for misuse of any material by the authors.</text:p>
        <text:p text:style-name="P23">Manuscripts may contain at least four full pages of typewritten text in MS Word versions 6.0 or higher or compatible text processor. Page format <text:span text:style-name="T6">A4 (21</text:span><text:span text:style-name="T67"> </text:span><text:span text:style-name="T83">×</text:span><text:span text:style-name="T68"> </text:span><text:span text:style-name="T6">29.7 см),</text:span> <text:span text:style-name="T116">margins</text:span>, cm: top – 2.5, bottom – 2.7,<text:span text:style-name="T116"> </text:span><text:span text:style-name="T117">left</text:span><text:span text:style-name="T116"> – 2, </text:span><text:span text:style-name="T117">right</text:span><text:span text:style-name="T116"> – </text:span><text:span text:style-name="T117">2</text:span><text:span text:style-name="T116">.</text:span> Article of three pages can be published as an exception by the editorial board and reviewer decision. Configuration of MS Word and LibreOffice are in the additional files. File size may not exceed 2 MiB (2097152 B) due to the limitation of Vernadsky National Library of Ukraine.</text:p>
        <text:p text:style-name="P24">Manuscripts may govern the requirements of Ministry of Education and Science of Ukraine for scientific articles in professional journals. The editorial board and reviewers <text:span text:style-name="T113">consider the </text:span>possibility of publishing. Manuscripts should be sent to <text:a xlink:type="simple" xlink:href="mailto:votgp@ukr.net" text:style-name="Internet_20_link" text:visited-style-name="Visited_20_Internet_20_Link"><text:span text:style-name="T81">votgp@ukr.net</text:span></text:a> in MS WORD format doc or docx with a copy in pdf or djvu (in case of impossibility – an archive of page images). Date and time of receiving of the letter to this E-Mail address will be considered as date and time of receipt of the manuscript to the Editorial Board. We cannot warrant publication of manuscript, sent to another E-Mail address.</text:p>
        <text:p text:style-name="P25">There are separate files with templates for articles with requirements for the design and formatting of the manuscript. In the files there is formatting of text styles. Use appropriate styles will speed up processing and publication of materials. It is recommended to enter text directly into one of the patterns after removing the yellow highlighted comments.</text:p>
        <text:p text:style-name="P29">As automatic hyphenation is used, it is required to choose proper language in standard style and for all paragraphs.</text:p>
        <text:p text:style-name="P28">In the manuscript, long sentences and paragraphs are not recommended. Long sentences may be separated into short ones to clarify the text.</text:p>
        <text:p text:style-name="P5"><text:span text:style-name="T126">Using</text:span> <text:span text:style-name="T126">the character</text:span> “-” (<text:span text:style-name="T126">hyphen</text:span>) <text:span text:style-name="T126">for</text:span> <text:span text:style-name="T126">manual</text:span> <text:span text:style-name="T126">hyphenation is str</text:span><text:span text:style-name="T128">ong</text:span><text:span text:style-name="T126">ly prohibited</text:span>. <text:span text:style-name="T126">The correct character is soft hyphen</text:span> (<text:span text:style-name="T126">Hex code</text:span> 00<text:span text:style-name="T127">AD</text:span> <text:span text:style-name="T126">or</text:span> <text:span text:style-name="T126">decimal</text:span> <text:span text:style-name="T126">code</text:span> <text:span text:style-name="T118">1</text:span><text:span text:style-name="T127">7</text:span><text:span text:style-name="T118">3, </text:span><text:span text:style-name="T126">hot key</text:span> <text:span text:style-name="T126">ctrl</text:span> + “-” <text:span text:style-name="T126">on main keyboard</text:span>).</text:p>
        <text:p text:style-name="P7"><text:span text:style-name="T7">2. </text:span><text:span text:style-name="T9">Requirements for the main part of the manuscript</text:span></text:p>
        <text:p text:style-name="P8">The manuscript must contain the following categories:</text:p>
        <text:list xml:id="list303064397" text:style-name="WW8Num2">
          <text:list-item>
            <text:p text:style-name="P35"><text:span text:style-name="T82">“Introduction” or “Problem”</text:span>;</text:p>
          </text:list-item>
          <text:list-item>
            <text:p text:style-name="P36">“Relevance of research”;</text:p>
          </text:list-item>
          <text:list-item>
            <text:p text:style-name="P36">“<text:span text:style-name="T84">Recent studies and publications</text:span>”;</text:p>
          </text:list-item>
          <text:list-item>
            <text:p text:style-name="P36">“<text:span text:style-name="T84">Purposes of the article</text:span>”;</text:p>
          </text:list-item>
          <text:list-item>
            <text:p text:style-name="P36">“<text:span text:style-name="T84">Main part</text:span>” (<text:span text:style-name="T84">or</text:span> <text:span text:style-name="T84">categories</text:span> <text:span text:style-name="T84">of the main part, enough to understand that they belong to the main part</text:span>);</text:p>
          </text:list-item>
          <text:list-item>
            <text:p text:style-name="P36">“<text:span text:style-name="T84">Conclusions</text:span>”;</text:p>
          </text:list-item>
          <text:list-item>
            <text:p text:style-name="P36">“<text:span text:style-name="T84">Perspectives for further research</text:span>”;</text:p>
          </text:list-item>
          <text:list-item>
            <text:p text:style-name="P36">“<text:span text:style-name="T84">Literature</text:span>” <text:span text:style-name="T84">(references by</text:span> <text:span text:style-name="T84">national standards</text:span>)</text:p>
          </text:list-item>
          <text:list-item>
            <text:p text:style-name="P36">“References” (<text:span text:style-name="T84">references by</text:span> MLA).</text:p>
          </text:list-item>
          <text:list-item>
            <text:p text:style-name="P37"><text:span text:style-name="T84">The heading of the article in Ukrainian</text:span>, <text:soft-page-break/><text:span text:style-name="T84">after that</text:span> – <text:span text:style-name="T84">in Russian</text:span> (<text:span text:style-name="T84">for manuscripts in Ukrainian – in Russian, after that – in English; for</text:span> <text:span text:style-name="T84">manuscripts in Russian</text:span> – <text:span text:style-name="T84">in Ukrainian, after that – in English</text:span>, <text:span text:style-name="T84">for</text:span> <text:span text:style-name="T84">other</text:span> <text:span text:style-name="T84">languages</text:span> – <text:span text:style-name="T84">in Ukrainian, after that in Russian, after that – in English</text:span>)</text:p>
          </text:list-item>
        </text:list>
        <text:p text:style-name="P6"><text:span text:style-name="T84">Before</text:span> “<text:span text:style-name="T84">Literature</text:span>”, <text:span text:style-name="T84">it is recommended to</text:span> <text:span text:style-name="T84">include</text:span> <text:span text:style-name="T84">optional category</text:span> “<text:span text:style-name="T109">Acknowledgement</text:span>”.</text:p>
        <text:p text:style-name="P9"><text:span text:style-name="T56">Hi</text:span><text:span text:style-name="T57">gh</text:span><text:span text:style-name="T56">lighting</text:span><text:span text:style-name="T55">.</text:span><text:span text:style-name="T62"> </text:span><text:span text:style-name="T58">Bold text </text:span><text:span text:style-name="T61">is</text:span><text:span text:style-name="T58"> not recommended. For </text:span><text:span text:style-name="T61">absolute necessity</text:span><text:span text:style-name="T58"> (formulation of new concepts, theories, values, etc.) </text:span><text:span text:style-name="T61">use </text:span><text:span text:style-name="T52">bold </text:span><text:span text:style-name="T53">italic</text:span><text:span text:style-name="T52"> </text:span><text:span text:style-name="T53">formatting</text:span><text:span text:style-name="T58"> without </text:span><text:span text:style-name="T61">style </text:span><text:span text:style-name="T58">changing.</text:span></text:p>
        <text:p text:style-name="P25"><text:span text:style-name="T29">Sur</text:span><text:span text:style-name="T30">names and initials</text:span><text:span text:style-name="T16">.</text:span><text:span text:style-name="T18"> </text:span><text:span text:style-name="T23">The initials </text:span><text:span text:style-name="T22">may be</text:span><text:span text:style-name="T23"> written by non-breaking space (ctrl + shift + space) and </text:span><text:span text:style-name="T22">may be </text:span><text:span text:style-name="T23">separated from the name by </text:span><text:span text:style-name="T22">the same </text:span><text:span text:style-name="T23">non-breaking space. For example, І. І. Ivan</text:span><text:span text:style-name="T28">enko</text:span><text:span text:style-name="T23">, Petr</text:span><text:span text:style-name="T28">enko</text:span><text:span text:style-name="T23"> V. V. This appli</text:span><text:span text:style-name="T24">cable</text:span><text:span text:style-name="T23"> to the main text, title and </text:span><text:span text:style-name="T25">references</text:span><text:span text:style-name="T23"> by national standards.</text:span></text:p>
        <text:p text:style-name="P25"><text:span text:style-name="T31">Terminology and designation </text:span><text:span text:style-name="T32">of</text:span><text:span text:style-name="T31"> values</text:span><text:span text:style-name="T16">.</text:span><text:span text:style-name="T18"> </text:span><text:span text:style-name="T26">The</text:span><text:span text:style-name="T27"> manuscript should </text:span><text:span text:style-name="T26">contain</text:span><text:span text:style-name="T27"> common terms and concepts. Avoid dialect terms </text:span><text:span text:style-name="T26">except</text:span><text:span text:style-name="T27"> exact quot</text:span><text:span text:style-name="T26">ation</text:span><text:span text:style-name="T27">s. The main condition is the unity of terminology </text:span><text:span text:style-name="T26">except</text:span><text:span text:style-name="T27"> accurate quotes. If there are terms</text:span><text:span text:style-name="T26">-</text:span><text:span text:style-name="T27">synonyms, the work should only </text:span><text:span text:style-name="T26">use</text:span><text:span text:style-name="T27"> one of them.</text:span></text:p>
        <text:p text:style-name="P2"><text:span text:style-name="T85">Using the same designation for</text:span> different values <text:span text:style-name="T85">is prohibited</text:span>. If multiple values generally correspond to one symbol (e.g. <text:span text:style-name="T1">f</text:span><text:span text:style-name="T86"> means </text:span>Darcy <text:span text:style-name="T85">friction factor</text:span> <text:span text:style-name="T86">or</text:span> <text:span text:style-name="T86">frequency</text:span>), then various indices, <text:span text:style-name="T87">prime,</text:span> <text:span text:style-name="T86">asterisk etc.</text:span> should be <text:span text:style-name="T86">used for</text:span> <text:span text:style-name="T88">univocal</text:span> correspondence.</text:p>
        <text:p text:style-name="P25"><text:span text:style-name="T33">Units</text:span><text:span text:style-name="T30"> of physical quantities</text:span><text:span text:style-name="T17">.</text:span><text:span text:style-name="T15"> </text:span><text:span text:style-name="T35">Units</text:span><text:span text:style-name="T36"> must meet </text:span><text:span text:style-name="T37">International System of Units</text:span><text:span text:style-name="T36">. </text:span><text:span text:style-name="T37">C</text:span><text:span text:style-name="T36">ommon </text:span><text:span text:style-name="T37">units used</text:span><text:span text:style-name="T36"> in modern practice (hours, °C, etc.) </text:span><text:span text:style-name="T37">are allowed</text:span><text:span text:style-name="T36">. </text:span><text:span text:style-name="T35">Unit</text:span><text:span text:style-name="T36">s in the form of </text:span><text:span text:style-name="T37">fraction may be written</text:span><text:span text:style-name="T36"> in line. The product in the denominator </text:span><text:span text:style-name="T38">should be written in </text:span><text:span text:style-name="T36">brackets: W/(m</text:span><text:span text:style-name="T12">2</text:span><text:span text:style-name="T36">·K). Degree </text:span><text:span text:style-name="T38">symbo</text:span><text:span text:style-name="T39">l</text:span><text:span text:style-name="T36"> is </text:span><text:span text:style-name="T38">the</text:span><text:span text:style-name="T36"> </text:span><text:span text:style-name="T38">character</text:span><text:span text:style-name="T36"> “°” (hex </text:span><text:span text:style-name="T38">code </text:span><text:span text:style-name="T36">00B0 or decimal code 176) and not the letter “</text:span><text:span text:style-name="T40">о”</text:span><text:span text:style-name="T36"> or the number “0” in the </text:span><text:span text:style-name="T39">superscript</text:span><text:span text:style-name="T36">. You can copy the desired character from the text of these requirements. </text:span><text:span text:style-name="T38">M</text:span><text:span text:style-name="T36">inute </text:span><text:span text:style-name="T38">symbol</text:span><text:span text:style-name="T36"> </text:span><text:span text:style-name="T38">is</text:span><text:span text:style-name="T36"> </text:span><text:span text:style-name="T38">the</text:span><text:span text:style-name="T36"> standard apostrophe in </text:span><text:span text:style-name="T38">italic:</text:span><text:span text:style-name="T36"> “</text:span><text:span text:style-name="T34">'</text:span><text:span text:style-name="T36">”. </text:span><text:span text:style-name="T38">The symbol</text:span><text:span text:style-name="T36"> </text:span><text:span text:style-name="T38">of s</text:span><text:span text:style-name="T36">econd</text:span><text:span text:style-name="T38">s</text:span><text:span text:style-name="T36"> </text:span><text:span text:style-name="T38">is</text:span><text:span text:style-name="T36"> </text:span><text:span text:style-name="T38">the </text:span><text:span text:style-name="T36">standard quotes </text:span><text:span text:style-name="T38">symbol</text:span><text:span text:style-name="T36"> in </text:span><text:span text:style-name="T38">italic</text:span><text:span text:style-name="T36">:<text:line-break/>“</text:span><text:span text:style-name="T34">"</text:span><text:span text:style-name="T36">”. Usually, if </text:span><text:span text:style-name="T39">the</text:span><text:span text:style-name="T36"> text </text:span><text:span text:style-name="T39">processor</text:span><text:span text:style-name="T36"> </text:span><text:span text:style-name="T38">a</text:span><text:span text:style-name="T36">uto</text:span><text:span text:style-name="T38">-c</text:span><text:span text:style-name="T36">orrect</text:span><text:span text:style-name="T38">s</text:span><text:span text:style-name="T36"> apostrophe or quotation mark, simply </text:span><text:span text:style-name="T38">undo</text:span><text:span text:style-name="T36"> </text:span><text:span text:style-name="T38">the</text:span><text:span text:style-name="T36"> last action </text:span><text:span text:style-name="T38">immediately after the a</text:span><text:span text:style-name="T36">uto</text:span><text:span text:style-name="T38">-c</text:span><text:span text:style-name="T36">orrect</text:span><text:span text:style-name="T38">ion</text:span><text:span text:style-name="T36">.</text:span></text:p>
        <text:p text:style-name="P14"><text:span text:style-name="T41">Between a</text:span><text:span text:style-name="T42"> number </text:span><text:span text:style-name="T41">and</text:span><text:span text:style-name="T42"> </text:span><text:span text:style-name="T50">its </text:span><text:span text:style-name="T43">unit</text:span><text:span text:style-name="T42"> (</text:span><text:span text:style-name="T41">incl</text:span><text:span text:style-name="T44">uding</text:span><text:span text:style-name="T42"> </text:span><text:span text:style-name="T41">percentage</text:span><text:span text:style-name="T42">, degrees, minutes and seconds) </text:span><text:span text:style-name="T41">the</text:span><text:span text:style-name="T42"> non-breaking space (ctrl + shift + space) </text:span><text:span text:style-name="T41">should be used</text:span><text:span text:style-name="T42">:</text:span><text:span text:style-name="T21"> </text:span><text:span text:style-name="T42">1 pt = 1/72 </text:span><text:span text:style-name="T51">" </text:span><text:span text:style-name="T42">= 0.0352777… cm, </text:span><text:span text:style-name="T49">90</text:span><text:span text:style-name="T42"> °, </text:span><text:span text:style-name="T49">1</text:span><text:span text:style-name="T20"> </text:span><text:span text:style-name="T19">'</text:span><text:span text:style-name="T20">,</text:span><text:span text:style-name="T42"> 1</text:span><text:span text:style-name="T49">00</text:span><text:span text:style-name="T42"> m</text:span><text:span text:style-name="T49">m</text:span><text:span text:style-name="T42">, 10 kJ/(mol·K). If the </text:span><text:span text:style-name="T43">unit </text:span><text:span text:style-name="T42">sign </text:span><text:span text:style-name="T45">is inside the number</text:span><text:span text:style-name="T42">, it </text:span><text:span text:style-name="T45">should be</text:span><text:span text:style-name="T42"> surrounded by non-breaking space (ctrl + shift + space): 12 ° 25 </text:span><text:span text:style-name="T51">'</text:span><text:span text:style-name="T42">. </text:span><text:span text:style-name="T46">F</text:span><text:span text:style-name="T45">or</text:span><text:span text:style-name="T47"> </text:span><text:span text:style-name="T45">part numbers</text:span><text:span text:style-name="T47"> </text:span><text:span text:style-name="T45">and standard designations that contain unit sign without spaces </text:span><text:span text:style-name="T46">the additional space is not required</text:span><text:span text:style-name="T47">. </text:span><text:span text:style-name="T45">For example</text:span><text:span text:style-name="T47">, </text:span><text:span text:style-name="T45">SU resistor </text:span><text:span text:style-name="T47">4.7 </text:span><text:span text:style-name="T45">kOhm</text:span><text:span text:style-name="T47"> </text:span><text:span text:style-name="T45">marked as</text:span><text:span text:style-name="T47"> 4К7. </text:span><text:span text:style-name="T45">T</text:span><text:span text:style-name="T42">he</text:span><text:span text:style-name="T45">re is no</text:span><text:span text:style-name="T42"> point </text:span><text:span text:style-name="T45">a</text:span><text:span text:style-name="T42">fter standard abbreviation </text:span><text:span text:style-name="T45">of </text:span><text:span text:style-name="T43">unit</text:span><text:span text:style-name="T42"> within </text:span><text:span text:style-name="T48">a</text:span><text:span text:style-name="T42"> sentence. </text:span><text:span text:style-name="T45">U</text:span><text:span text:style-name="T42">nits </text:span><text:span text:style-name="T45">should be </text:span><text:span text:style-name="T42">printed in regular font. It is recommended to indicate the </text:span><text:span text:style-name="T43">unit</text:span><text:span text:style-name="T45">s</text:span><text:span text:style-name="T42"> of the dimensional formulas, equations and physical quantities in the text.</text:span></text:p>
        <text:p text:style-name="P9"><text:span text:style-name="T54">Formulas</text:span><text:span text:style-name="T55">.</text:span><text:span text:style-name="T13"> </text:span><text:span text:style-name="T14">Formulas (equations) should be on a separate line immediately after the text where they are used first time. The empty line should be added before and after a formula. </text:span><text:span text:style-name="T13"><text:s/></text:span><text:span text:style-name="T42">The explanations should be added immediately after a formula or a formula group (not separated by notional text) with values that have not been mentioned before. It is prohibited to use values in formulas without explanation or explain them in the following paragraphs. The explanation may contain in-line formulas or formulas in a separate line. The unit sign of the formula should be directly after the formula (separated by comma), not in the </text:span><text:span text:style-name="T50">preceding </text:span><text:span text:style-name="T42">text. Punctuation marks (or their absence) at the end of the text before and immediately after the formula (after its unit if any) should be used in order to provide the role of the formula as a regular word in the sentence. </text:span><text:span text:style-name="T50">Semicolon(s) should separate f</text:span><text:span text:style-name="T42">ormulas without text between them. Colon may finish the text before the formula only if the text is a generalization for multiple formulas or if the sentence without the colon loses its meaning</text:span>.</text:p>
        <text:p text:style-name="P18">The sign of “algebraic” multiplication is the middle point “·” (hex code 00B7 or decimal code 183). Cross sign “×” (hex code 00D7 or decimal code 215) for “algebraic” multiplication should be used only to describe the size or for separation of the formula between lines. The “algebraic” multiplication “·” should not be used before and after alphabetic characters, braces, root signs. Signs of vector multiplication or operator algebra should be used according to the mathematics rules. The letter “x” instead of “×” is allowed only in a software code (as a last resort) or in results of a software.</text:p>
        <text:p text:style-name="P21"><text:span text:style-name="T89">References to a formula are allowed only</text:span><text:span text:style-name="T90"> after </text:span><text:span text:style-name="T89">it</text:span><text:span text:style-name="T90">. </text:span><text:span text:style-name="T89">A</text:span><text:span text:style-name="T90">ll </text:span><text:span text:style-name="T89">numbered </text:span><text:span text:style-name="T90">formulas should be reference</text:span><text:span text:style-name="T89">d</text:span><text:span text:style-name="T90"> in the text of the manuscript.</text:span></text:p>
        <text:p text:style-name="P10">For typing formulas MS Word formula editor, MS Equation or compatible by the result <text:span text:style-name="T88">appearance</text:span> can be used. Simple formulas can be printed by plain text preserving the same format as in the formula editor. It is not allowed to type one formula using pieces typed in different equation editors and/or text. For saving the manuscript size, small formulas without independent significance can be given in-line.</text:p>
        <text:p text:style-name="P10">As an exception, it is allowed to use raster image for formulas or value designations in text if the size and quality of the image are correspond to standard formula (text font). A correct example is value designation, missing in standard fonts. In this case, please check carefully the font character table <text:soft-page-break/>for absence of the designation.</text:p>
        <text:p text:style-name="P11">The manuscript may contain minimum amount of formula derivations and intermediate results to explain clearly the article subject.</text:p>
        <text:p text:style-name="P9"><text:span text:style-name="T11">General comments on the figures and tables</text:span><text:span text:style-name="T7">.</text:span> <text:span text:style-name="T91">Figures and tables may correspond to the width of column or page. In the first case, the objects may be put directly after the paragraph with reference to it. In the second case, the objects may be only at the beginning or at the end of a page, but after the first reference. Heading (number and name) for such object width may be print at whole page width. Some objects at the beginning or at the end of a page can be put one by one.</text:span></text:p>
        <text:p text:style-name="P12">If a page contains <text:span text:style-name="T114">many</text:span> references to figures and tables, located in the following pages, these objects should be placed in the text in order of referencing. There are situations where certain objects occupy incomplete page and the next object is placed on the remaining page. The free space should be filled by the manuscript text (including references) if it can contain:</text:p>
        <text:list xml:id="list3757684929878" text:continue-numbering="true" text:style-name="WW8Num2">
          <text:list-item>
            <text:p text:style-name="P38">at least the next 10 lines of the text including formulas;</text:p>
          </text:list-item>
          <text:list-item>
            <text:p text:style-name="P40">the rest of the manuscript to the end.</text:p>
          </text:list-item>
        </text:list>
        <text:p text:style-name="P25"><text:span text:style-name="T92">If this free space is not filled, it is recommended, if possible, to fill it by stretching the objects on the page, for example, by increasing the high of the table rows.</text:span> <text:span text:style-name="T92">Increasing of the interval between objects for 1...3 lines or adding one empty line between a figure and its name is allowed.</text:span></text:p>
        <text:p text:style-name="P9"><text:span text:style-name="T64">Table</text:span><text:span text:style-name="T65">s</text:span><text:span text:style-name="T63">.</text:span> <text:span text:style-name="T95">When divid</text:span><text:span text:style-name="T100">ing</text:span><text:span text:style-name="T95"> the table across pages, on </text:span><text:span text:style-name="T101">the </text:span><text:span text:style-name="T100">first</text:span><text:span text:style-name="T95"> page </text:span><text:span text:style-name="T102">after</text:span><text:span text:style-name="T95"> the </text:span><text:span text:style-name="T100">table </text:span><text:span text:style-name="T95">head should be at least two lines. </text:span><text:span text:style-name="T106">Above</text:span><text:span text:style-name="T95"> </text:span><text:span text:style-name="T100">the table </text:span><text:span text:style-name="T95">continuation, type "</text:span><text:span text:style-name="T2">Table 1. Continued</text:span><text:span text:style-name="T95">", "</text:span><text:span text:style-name="T2">Table 2. Continued</text:span><text:span text:style-name="T95">" </text:span><text:span text:style-name="T101">and so on;</text:span><text:span text:style-name="T95"> over the </text:span><text:span text:style-name="T100">table </text:span><text:span text:style-name="T95">end print "</text:span><text:span text:style-name="T2">Table 1. End</text:span><text:span text:style-name="T3">ing</text:span><text:span text:style-name="T95">", "</text:span><text:span text:style-name="T2">Table 2. End</text:span><text:span text:style-name="T3">ing</text:span><text:span text:style-name="T95">" and so on. </text:span><text:span text:style-name="T100">T</text:span><text:span text:style-name="T95">he </text:span><text:span text:style-name="T100">divided</text:span><text:span text:style-name="T95"> table </text:span><text:span text:style-name="T100">should contain a line with column numbers</text:span><text:span text:style-name="T95"> under the head of the first </text:span><text:span text:style-name="T100">table part. This line</text:span><text:span text:style-name="T95"> </text:span><text:span text:style-name="T100">should be </text:span><text:span text:style-name="T95">repeat</text:span><text:span text:style-name="T100">ed</text:span><text:span text:style-name="T95"> on other pages instead of the head. A similar line </text:span><text:span text:style-name="T100">can be</text:span><text:span text:style-name="T95"> </text:span><text:span text:style-name="T100">included to the non-divided</text:span><text:span text:style-name="T95"> tables only </text:span><text:span text:style-name="T100">if</text:span><text:span text:style-name="T95"> the number</text:span><text:span text:style-name="T103">(s)</text:span><text:span text:style-name="T95"> of columns </text:span><text:span text:style-name="T103">is(</text:span><text:span text:style-name="T100">are</text:span><text:span text:style-name="T103">)</text:span><text:span text:style-name="T100"> referenced</text:span><text:span text:style-name="T95"> in the manuscript or the data </text:span><text:span text:style-name="T104">is very important and the column numbers will be referenced</text:span><text:span text:style-name="T95"> for future works. If </text:span><text:span text:style-name="T104">the manuscript contain single</text:span><text:span text:style-name="T95"> table, its number </text:span><text:span text:style-name="T104">should not be</text:span><text:span text:style-name="T95"> </text:span><text:span text:style-name="T104">printed:</text:span><text:span text:style-name="T95"> "Table."</text:span></text:p>
        <text:p text:style-name="P15"><text:span text:style-name="T114">N</text:span>otes can be placed <text:span text:style-name="T114">a</text:span>fter the table without skipping a line. If there is one note, the paragraph begins with the word “<text:span text:style-name="T7">Note.</text:span>”. <text:span text:style-name="T114">After that, t</text:span>he note should be printed in the same paragraph. If there are several notes, then immediately after the table there is a paragraph with one word "<text:span text:style-name="T7">Notes:</text:span>". The notes are written each in a separate paragraph, starting with a note number and finished with a point. Note numbers should be typed manually. <text:span text:style-name="T114">T</text:span>here is one empty line <text:span text:style-name="T114">a</text:span>fter the note(s) before the main text.</text:p>
        <text:p text:style-name="P19">The text in the table should be printed horizontally. In narrow columns, automatic or manual (ctrl + “-”) hyphenation can be used <text:span text:style-name="T114">by</text:span> the hyphenation rules. A column could not be so narrow that the hyphenation rules will be violated (division of a number is prohibited). Points should be avoided at the end of the table row and column headers. If a table subtitle continue the sentence of the row (column) title, this subtitle should be started with small letters. Otherwise, headings and subheadings may be started with capital letters. Diagonal cell division in head or outset is prohibited. Abbreviations in the table are allowed only if they are explained in the text before or immediately after the first reference to the table in the table notes, or in a note.</text:p>
        <text:p text:style-name="P9">Table references: table 1, table 2, table 1, 2-5 or table. Non-breaking space (ctrl + shift + <text:span text:style-name="T111">s</text:span>pace) is recommended between the word “<text:span text:style-name="T112">t</text:span>able” <text:span text:style-name="T110">and</text:span> the number.</text:p>
        <text:p text:style-name="P9"><text:span text:style-name="T66">Figures</text:span><text:span text:style-name="T63">.</text:span> <text:span text:style-name="T110">F</text:span><text:span text:style-name="T105">igures in the manuscript must be inserted in the text.</text:span></text:p>
        <text:p text:style-name="P3"><text:span text:style-name="T74">The f</text:span><text:span text:style-name="T70">igures </text:span><text:span text:style-name="T71">should be placed</text:span><text:span text:style-name="T70"> after a paragraph referring </text:span><text:span text:style-name="T72">to </text:span><text:span text:style-name="T71">it</text:span><text:span text:style-name="T70"> or on the next page. The font size in </text:span><text:span text:style-name="T74">the </text:span><text:span text:style-name="T70">figures must not be less than</text:span><text:span text:style-name="T75"> 9 pt</text:span><text:span text:style-name="T70"> </text:span><text:span text:style-name="T71">font in</text:span><text:span text:style-name="T70"> </text:span><text:span text:style-name="T71">the </text:span><text:span text:style-name="T70">text. </text:span><text:span text:style-name="T71">It is not </text:span><text:span text:style-name="T73">allowed</text:span><text:span text:style-name="T71"> to</text:span><text:span text:style-name="T70"> exceed the font size over 11...12 </text:span><text:span text:style-name="T75">p</text:span><text:span text:style-name="T70">t </text:span><text:span text:style-name="T71">font in the</text:span><text:span text:style-name="T70"> text.</text:span></text:p>
        <text:p text:style-name="P22"><text:span text:style-name="T107">Authors should provide good readability of the figures after the press and in the electronic version of the Collection. </text:span><text:span text:style-name="T115">It should be had in mind that readers within the resolution can enlarge an electronic version of the collection, which is published to the web</text:span><text:span text:style-name="T107">. Therefore, small picture elements, invisible in printed version, may be visible in the electronic one. The optimum picture resolution is 200</text:span><text:span text:style-name="T69"> </text:span><text:span text:style-name="T107">…</text:span><text:span text:style-name="T69"> </text:span><text:span text:style-name="T107">300 dpi (at scale 1:1). It is recommended to use vector graphics or JPEG with lowest quality in which artefacts are imperceptible. It is recommended to cut figures as much as possible to avoid white margins around them. For raster images, it is recommended to cut in an image editor. If the picture is clipped in the text editor, it is recommended to compress the picture in this editor with the actual removal of cut parts in the document.</text:span></text:p>
        <text:p text:style-name="P9"><text:span text:style-name="T94">Coloured</text:span><text:span text:style-name="T95"> figures </text:span><text:span text:style-name="T94">should be</text:span><text:span text:style-name="T95"> </text:span><text:span text:style-name="T94">converted</text:span><text:span text:style-name="T95"> into grayscale or black and white. The results of </text:span><text:span text:style-name="T94">simulation</text:span><text:span text:style-name="T95">, t</text:span><text:span text:style-name="T94">h</text:span><text:span text:style-name="T95">ermo</text:span><text:span text:style-name="T94">g</text:span><text:span text:style-name="T95">ram</text:span><text:span text:style-name="T94">s</text:span><text:span text:style-name="T95"> etc. in </text:span><text:span text:style-name="T94">colours may be</text:span><text:span text:style-name="T95"> accompanied </text:span><text:span text:style-name="T94">by</text:span><text:span text:style-name="T95"> values in </text:span><text:span text:style-name="T96">some</text:span><text:span text:style-name="T95"> points. </text:span><text:span text:style-name="T94">It is possible</text:span><text:span text:style-name="T95"> to preserve the </text:span><text:span text:style-name="T94">colour</text:span><text:span text:style-name="T95"> of the figures for the electronic version of the </text:span><text:span text:style-name="T97">C</text:span><text:span text:style-name="T95">ollection.</text:span> <text:span text:style-name="T108">Printing of some colour pages is possible by prior arrangement with Editorial Board (please write in electronic letter).</text:span></text:p>
        <text:p text:style-name="P20">Grouping of figures into one is possible using lettered signs belong to each individual part (above, at one side or below) or directly on it, if it <text:soft-page-break/>does not interfere with perception. No bracket and point at the letters. It is possible to use tables with invisible lines.</text:p>
        <text:p text:style-name="P16">Large figures should be divided into several ones with different numbers. If it is impossible, it is allowed, as exception, to continue the figure on the next page. Below the figure continuation instead of the figure name print “Fig. 1. Continuation” and (for the last part) “Fig. 1. Ending”. Reviewers and editorial board reserve the right to reject the decision of the author(s) and request the figure division.</text:p>
        <text:p text:style-name="P17"><text:span text:style-name="T137">It is prohibited to change</text:span><text:span text:style-name="T134"> </text:span><text:span text:style-name="T125">the </text:span><text:span text:style-name="T137">ratio of sizes</text:span><text:span text:style-name="T134"> </text:span><text:span text:style-name="T137">of figures</text:span><text:span text:style-name="T134">, </text:span><text:span text:style-name="T137">if</text:span><text:span text:style-name="T134"> </text:span><text:span text:style-name="T137">it causes</text:span><text:span text:style-name="T134"> </text:span><text:span text:style-name="T137">deformation</text:span><text:span text:style-name="T134"> </text:span><text:span text:style-name="T137">of</text:span><text:span text:style-name="T134"> </text:span><text:span text:style-name="T137">fonts</text:span><text:span text:style-name="T134"> </text:span><text:span text:style-name="T137">more than</text:span><text:span text:style-name="T134"> 10 % (</text:span><text:span text:style-name="T135">example</text:span><text:span text:style-name="T134">, </text:span><text:span text:style-name="T136">example</text:span><text:span text:style-name="T134">), </text:span><text:span text:style-name="T137">deformation of shapes </text:span><text:span text:style-name="T124">that</text:span><text:span text:style-name="T134"> </text:span><text:span text:style-name="T137">important</text:span><text:span text:style-name="T134"> </text:span><text:span text:style-name="T137">for understanding,</text:span><text:span text:style-name="T134"> </text:span><text:span text:style-name="T124">and</text:span><text:span text:style-name="T134"> </text:span><text:span text:style-name="T124">different</text:span><text:span text:style-name="T134"> </text:span><text:span text:style-name="T124">thickness</text:span><text:span text:style-name="T134"> </text:span><text:span text:style-name="T124">of lines</text:span><text:span text:style-name="T134"> </text:span><text:span text:style-name="T124">at</text:span><text:span text:style-name="T134"> </text:span><text:span text:style-name="T124">different</text:span><text:span text:style-name="T134"> </text:span><text:span text:style-name="T124">angles</text:span><text:span text:style-name="T134">.</text:span></text:p>
        <text:p text:style-name="P25"><text:span text:style-name="T76">S</text:span><text:span text:style-name="T77">oftware code</text:span><text:span text:style-name="T5">.</text:span><text:span text:style-name="T4"> </text:span><text:span text:style-name="T78">Software c</text:span><text:span text:style-name="T79">ode </text:span><text:span text:style-name="T80">may be included</text:span><text:span text:style-name="T79"> only if </text:span><text:span text:style-name="T80">without it </text:span><text:span text:style-name="T79">understanding </text:span><text:span text:style-name="T80">of </text:span><text:span text:style-name="T79">the material </text:span><text:span text:style-name="T80">is impossible</text:span><text:span text:style-name="T79">. Instead </text:span><text:span text:style-name="T80">of it</text:span><text:span text:style-name="T79">, algorithms, flow charts </text:span><text:span text:style-name="T80">etc. are recommended</text:span><text:span text:style-name="T79">. </text:span><text:span text:style-name="T78">The c</text:span><text:span text:style-name="T79">ode sh</text:span><text:span text:style-name="T78">ould</text:span><text:span text:style-name="T79"> </text:span><text:span text:style-name="T80">be printed as</text:span><text:span text:style-name="T79"> text, but </text:span><text:span text:style-name="T80">designed as</text:span><text:span text:style-name="T79"> a figure. </text:span><text:span text:style-name="T80">D</text:span><text:span text:style-name="T79">etailed comments </text:span><text:span text:style-name="T80">are recommended</text:span><text:span text:style-name="T79"> for readers who do not </text:span><text:span text:style-name="T80">know the</text:span><text:span text:style-name="T79"> appropriate programming language. If necessary, the font size </text:span><text:span text:style-name="T80">of </text:span><text:span text:style-name="T79">the code can </text:span><text:span text:style-name="T80">be</text:span><text:span text:style-name="T79"> reduce</text:span><text:span text:style-name="T80">d</text:span><text:span text:style-name="T79"> directly in the text, but not less than 9 pt.</text:span></text:p>
        <text:p text:style-name="P13"><text:span text:style-name="T10">Footnotes</text:span><text:span text:style-name="T93">. Footnotes are used only for auxiliary information specifying which </text:span><text:span text:style-name="T98">in the text</text:span><text:span text:style-name="T93"> violates the integrity of perception. Not allowed to replace reference</text:span><text:span text:style-name="T98">s</text:span><text:span text:style-name="T93"> </text:span><text:span text:style-name="T98">by</text:span><text:span text:style-name="T93"> footnote</text:span><text:span text:style-name="T98">s</text:span><text:span text:style-name="T93">. An example </text:span><text:span text:style-name="T98">of</text:span><text:span text:style-name="T93"> necessary footnotes </text:span><text:span text:style-name="T98">is an information </text:span><text:span text:style-name="T93">about the authors, source, licensing terms </text:span><text:span text:style-name="T98">of </text:span><text:span text:style-name="T99">used</text:span><text:span text:style-name="T93"> material, if it is released under an open license with the requirement to specify additional information:</text:span></text:p>
        <text:list xml:id="list3756834956450" text:continue-numbering="true" text:style-name="WW8Num2">
          <text:list-item>
            <text:p text:style-name="P39">in format that differs significantly from the requirements of bibliographic description;</text:p>
          </text:list-item>
          <text:list-item>
            <text:p text:style-name="P41">close to the material.</text:p>
          </text:list-item>
        </text:list>
        <text:p text:style-name="P9"><text:span text:style-name="T58">In the </text:span><text:span text:style-name="T59">“</text:span><text:span text:style-name="T58">Literature” and “References” section</text:span><text:span text:style-name="T60">s,</text:span><text:span text:style-name="T58"> the source </text:span><text:span text:style-name="T60">should be indicated</text:span><text:span text:style-name="T58"> in accordance with the standards of bibliographic description.</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tarSymbol" svg:font-family="StarSymbol" style:font-charset="x-symbol"/>
    <style:font-face style:name="Symbol" svg:font-family="Symbol" style:font-charset="x-symbol"/>
    <style:font-face style:name="OpenSymbol1" svg:font-family="OpenSymbol, 'Arial Unicode MS'"/>
    <style:font-face style:name="Times New Roman1" svg:font-family="'Times New Roman', serif"/>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uk" fo:country="UA" style:font-name-asian="SimSu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style:use-window-font-color="true" style:font-name="Times New Roman" fo:font-family="'Times New Roman'" style:font-family-generic="roman" fo:font-size="11pt" fo:language="en" fo:country="GB" style:letter-kerning="true" style:font-name-asian="SimSun1" style:font-family-asian="SimSun" style:font-pitch-asian="variable" style:font-size-asian="11pt" style:language-asian="zh" style:country-asian="CN" style:font-name-complex="Arial Unicode MS" style:font-family-complex="'Arial Unicode MS'"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name="Times New Roman" fo:font-family="'Times New Roman'" style:font-family-generic="roman"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6.8cm" style:type="center"/>
          <style:tab-stop style:position="13.601cm" style:type="right"/>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fo:hyphenation-remain-char-count="2" fo:hyphenation-push-char-count="2"/>
    </style:style>
    <style:style style:name="_30_1._20_UDC" style:display-name="01. UDC" style:family="paragraph" style:parent-style-name="Standard" style:next-style-name="_30_2._20_Article_20_Name">
      <style:paragraph-properties fo:margin-left="0cm" fo:margin-right="0cm" fo:margin-top="0cm" fo:margin-bottom="0.529cm" loext:contextual-spacing="false" fo:text-align="start" style:justify-single-word="false" fo:keep-together="always" fo:hyphenation-ladder-count="no-limit" fo:text-indent="0cm" style:auto-text-indent="false" fo:break-before="auto" fo:break-after="auto" fo:keep-with-next="always" style:writing-mode="lr-tb"/>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fo:hyphenation-remain-char-count="2" fo:hyphenation-push-char-count="2"/>
    </style:style>
    <style:style style:name="_30_2._20_Article_20_Name" style:display-name="02. Article Name" style:family="paragraph" style:parent-style-name="Standard" style:next-style-name="_30_3._20_Authors">
      <style:paragraph-properties fo:margin-left="0cm" fo:margin-right="0cm" fo:margin-top="0cm" fo:margin-bottom="0.529cm" loext:contextual-spacing="false" fo:text-align="start" style:justify-single-word="false" fo:keep-together="always" fo:hyphenation-ladder-count="no-limit" fo:text-indent="0cm" style:auto-text-indent="false" fo:keep-with-next="always" style:writing-mode="lr-tb"/>
      <style:text-properties fo:font-variant="normal" fo:text-transform="non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fo:hyphenate="false" fo:hyphenation-remain-char-count="2" fo:hyphenation-push-char-count="2"/>
    </style:style>
    <style:style style:name="_30_3._20_Authors" style:display-name="03. Authors" style:family="paragraph" style:parent-style-name="Standard" style:next-style-name="_30_4._20_Position">
      <style:paragraph-properties fo:margin-left="0cm" fo:margin-right="0cm" fo:text-align="start" style:justify-single-word="false" fo:keep-together="always" fo:hyphenation-ladder-count="no-limit" fo:text-indent="0cm" style:auto-text-indent="false" fo:keep-with-next="always" style:writing-mode="lr-tb"/>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_30_4._20_Position" style:display-name="04. Position" style:family="paragraph" style:parent-style-name="Standard" style:next-style-name="_30_5._20_Abstract">
      <style:paragraph-properties fo:margin-left="0.199cm" fo:margin-right="0cm" fo:text-align="start" style:justify-single-word="false" fo:orphans="0" fo:widows="0" fo:hyphenation-ladder-count="no-limit" fo:text-indent="-0.199cm" style:auto-text-indent="false" style:text-autospace="ideograph-alpha" style:punctuation-wrap="hanging" style:line-break="strict" style:writing-mode="lr-tb"/>
      <style:text-properties fo:font-size="9pt" style:font-size-asian="8pt" fo:hyphenate="false" fo:hyphenation-remain-char-count="2" fo:hyphenation-push-char-count="2"/>
    </style:style>
    <style:style style:name="_30_5._20_Abstract" style:display-name="05. Abstract" style:family="paragraph" style:parent-style-name="Standard" style:next-style-name="_30_6._20_Keywords">
      <style:paragraph-properties fo:margin-left="1cm" fo:margin-right="0cm" fo:margin-top="0.529cm" fo:margin-bottom="0.529cm" loext:contextual-spacing="false" fo:keep-together="auto" fo:hyphenation-ladder-count="no-limit" fo:text-indent="0cm" style:auto-text-indent="false" fo:keep-with-next="auto" style:writing-mode="lr-tb"/>
      <style:text-properties fo:font-size="9pt" fo:font-style="italic" style:font-size-asian="9pt" style:font-style-asian="italic" fo:hyphenate="false" fo:hyphenation-remain-char-count="2" fo:hyphenation-push-char-count="2"/>
    </style:style>
    <style:style style:name="_30_6._20_Keywords" style:display-name="06. Keywords" style:family="paragraph" style:parent-style-name="Standard" style:next-style-name="Standard">
      <style:paragraph-properties fo:margin-left="1cm" fo:margin-right="0cm" fo:margin-top="0cm" fo:margin-bottom="0.529cm" loext:contextual-spacing="false" fo:keep-together="always" fo:hyphenation-ladder-count="no-limit" fo:text-indent="0cm" style:auto-text-indent="false" style:writing-mode="lr-tb"/>
      <style:text-properties fo:font-style="italic" style:font-style-asian="italic"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margin-top="0cm" fo:margin-bottom="0cm" loext:contextual-spacing="false" fo:hyphenation-ladder-count="no-limit" fo:text-indent="0cm" style:auto-text-indent="false" text:number-lines="false" text:line-number="0"/>
      <style:text-properties fo:font-size="11pt" style:font-name-asian="Times New Roman2" style:font-family-asian="'Times New Roman'" style:font-family-generic-asian="roman" style:font-pitch-asian="variable" style:font-size-asian="11pt" style:language-asian="zh" style:country-asian="CN" style:font-size-complex="14pt" fo:hyphenate="false" fo:hyphenation-remain-char-count="2" fo:hyphenation-push-char-count="2"/>
    </style:style>
    <style:style style:name="_30_7._20_Where" style:display-name="07. Where" style:family="paragraph" style:parent-style-name="Standard" style:next-style-name="Standard">
      <style:paragraph-properties fo:margin-left="0cm" fo:margin-right="0cm" fo:text-indent="0cm" style:auto-text-indent="false" style:writing-mode="lr-tb"/>
    </style:style>
    <style:style style:name="_30_7._20_Code" style:display-name="07. Code" style:family="paragraph" style:parent-style-name="Standard">
      <style:paragraph-properties fo:margin-left="0.499cm" fo:margin-right="0cm" fo:text-align="start" style:justify-single-word="false" fo:keep-together="always" fo:text-indent="0cm" style:auto-text-indent="false" fo:keep-with-next="always" style:writing-mode="lr-tb"/>
      <style:text-properties style:font-name="Courier New" fo:font-family="'Courier New'" style:font-family-generic="modern" fo:font-size="10pt" style:font-size-asian="10pt" style:font-name-complex="Courier New" style:font-family-complex="'Courier New'" style:font-family-generic-complex="modern" style:text-scale="75%"/>
    </style:style>
    <style:style style:name="_30_7._20_Equation_20_No" style:display-name="07. Equation No" style:family="paragraph" style:parent-style-name="Standard">
      <style:paragraph-properties fo:margin-left="-0.199cm" fo:margin-right="0cm" fo:text-align="end" style:justify-single-word="false" fo:hyphenation-ladder-count="no-limit" fo:text-indent="0cm" style:auto-text-indent="false" style:writing-mode="lr-tb"/>
      <style:text-properties fo:hyphenate="false" fo:hyphenation-remain-char-count="2" fo:hyphenation-push-char-count="2"/>
    </style:style>
    <style:style style:name="_30_7._20_Equation" style:display-name="07. Equation" style:family="paragraph" style:parent-style-name="Standard">
      <style:paragraph-properties fo:margin-left="0cm" fo:margin-right="0cm" fo:text-align="center" style:justify-single-word="false" fo:hyphenation-ladder-count="no-limit" fo:text-indent="0cm" style:auto-text-indent="false" style:writing-mode="lr-tb"/>
      <style:text-properties fo:hyphenate="false" fo:hyphenation-remain-char-count="2" fo:hyphenation-push-char-count="2"/>
    </style:style>
    <style:style style:name="_30_7._20_Table_20_Text" style:display-name="07. Table Text" style:family="paragraph" style:parent-style-name="Standard">
      <style:paragraph-properties fo:margin-left="-0.049cm" fo:margin-right="-0.049cm" fo:text-align="center" style:justify-single-word="false" fo:keep-together="always" fo:text-indent="0cm" style:auto-text-indent="false" style:writing-mode="lr-tb"/>
    </style:style>
    <style:style style:name="_30_7._20_Table_20_No" style:display-name="07. Table No" style:family="paragraph" style:parent-style-name="Standard">
      <style:paragraph-properties fo:margin-left="0cm" fo:margin-right="0cm" fo:text-align="end" style:justify-single-word="false" fo:keep-together="always" fo:hyphenation-ladder-count="no-limit" fo:text-indent="0cm" style:auto-text-indent="false" fo:keep-with-next="always" style:writing-mode="lr-tb"/>
      <style:text-properties fo:font-size="9pt" fo:font-style="italic" style:font-size-asian="9pt" style:font-style-asian="italic" fo:hyphenate="false" fo:hyphenation-remain-char-count="2" fo:hyphenation-push-char-count="2"/>
    </style:style>
    <style:style style:name="_30_7._20_Table_20_Caption" style:display-name="07. Table Caption" style:family="paragraph" style:parent-style-name="Standard">
      <style:paragraph-properties fo:margin-left="0cm" fo:margin-right="0cm" fo:margin-top="0cm" fo:margin-bottom="0.071cm" loext:contextual-spacing="false" fo:text-align="center" style:justify-single-word="false" fo:keep-together="always" fo:hyphenation-ladder-count="no-limit" fo:text-indent="0cm" style:auto-text-indent="false" fo:keep-with-next="always" style:writing-mode="lr-tb"/>
      <style:text-properties fo:font-size="9pt" fo:font-weight="bold" style:font-size-asian="9pt" style:font-weight-asian="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7._20_Table_20_Cont." style:display-name="07. Table Cont." style:family="paragraph" style:parent-style-name="_30_7._20_Table_20_No">
      <style:paragraph-properties fo:keep-together="always" fo:break-before="page" fo:keep-with-next="auto" style:writing-mode="lr-tb"/>
    </style:style>
    <style:style style:name="_30_7._20_Table_20_Column_20_No" style:display-name="07. Table Column No" style:family="paragraph" style:parent-style-name="Standard">
      <style:paragraph-properties fo:margin-left="-0.199cm" fo:margin-right="-0.199cm" fo:text-align="center" style:justify-single-word="false" fo:keep-together="always" fo:hyphenation-ladder-count="no-limit" fo:text-indent="0cm" style:auto-text-indent="false" fo:keep-with-next="always" style:writing-mode="lr-tb"/>
      <style:text-properties fo:font-size="9pt" style:font-size-asian="9pt" fo:hyphenate="false" fo:hyphenation-remain-char-count="2" fo:hyphenation-push-char-count="2"/>
    </style:style>
    <style:style style:name="_30_7._20_Figure" style:display-name="07. Figure" style:family="paragraph" style:parent-style-name="Standard">
      <style:paragraph-properties fo:margin-left="0cm" fo:margin-right="0cm" fo:text-align="center" style:justify-single-word="false" fo:keep-together="always" fo:hyphenation-ladder-count="no-limit" fo:text-indent="0cm" style:auto-text-indent="false" fo:keep-with-next="always" style:writing-mode="lr-tb"/>
      <style:text-properties fo:font-size="9pt" style:font-size-asian="9pt" fo:hyphenate="false" fo:hyphenation-remain-char-count="2" fo:hyphenation-push-char-count="2"/>
    </style:style>
    <style:style style:name="_30_7._20_Figure_20_Caption" style:display-name="07. Figure Caption" style:family="paragraph" style:parent-style-name="Standard" style:next-style-name="Standard">
      <style:paragraph-properties fo:margin-left="0cm" fo:margin-right="0cm" fo:text-align="center" style:justify-single-word="false" fo:text-indent="0cm" style:auto-text-indent="false" style:writing-mode="lr-tb"/>
      <style:text-properties fo:font-size="9pt" style:font-size-asian="9pt"/>
    </style:style>
    <style:style style:name="_30_8._20_References_20_Caption" style:display-name="08. References Caption" style:family="paragraph" style:parent-style-name="Standard">
      <style:paragraph-properties fo:margin-left="0cm" fo:margin-right="0cm" fo:margin-top="0.529cm" fo:margin-bottom="0.139cm" loext:contextual-spacing="false" fo:text-align="center" style:justify-single-word="false" fo:keep-together="always" fo:hyphenation-ladder-count="no-limit" fo:text-indent="0cm" style:auto-text-indent="false" fo:keep-with-next="always" style:writing-mode="lr-tb"/>
      <style:text-properties fo:font-size="10pt" fo:font-weight="bold" style:font-size-asian="10pt" style:font-weight-asian="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_30_9._20_Reference_20_Text" style:display-name="09. Reference Text" style:family="paragraph" style:parent-style-name="Standard">
      <style:paragraph-properties style:writing-mode="lr-tb"/>
      <style:text-properties fo:font-size="10pt" style:font-size-asian="10pt"/>
    </style:style>
    <style:style style:name="Footer"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_30_._20_Header" style:display-name="0. Header"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51pt dotted #000000" style:writing-mode="lr-tb"/>
      <style:text-properties style:font-name="Arial" fo:font-family="Arial" style:font-family-generic="swiss" style:font-pitch="variable" fo:language="uk" fo:country="UA" fo:font-style="italic" style:font-style-asian="italic" style:font-name-complex="Arial" style:font-family-complex="Arial" style:font-family-generic-complex="swiss" style:font-pitch-complex="variable"/>
    </style:style>
    <style:style style:name="_30_._20_Footer" style:display-name="0. Footer"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dotted #000000" fo:border-bottom="none"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9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3.6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1cm" style:auto-text-indent="false"/>
    </style:style>
    <style:style style:name="List_20_Contents" style:display-name="List Contents" style:family="paragraph" style:parent-style-name="Standard" style:class="html">
      <style:paragraph-properties fo:margin-left="1cm" fo:margin-right="0cm" fo:text-indent="1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30_7._20_Notes" style:display-name="07. Notes" style:family="paragraph" style:parent-style-name="Standard">
      <style:paragraph-properties fo:margin-left="0cm" fo:margin-right="0cm" fo:text-indent="0cm" style:auto-text-indent="false"/>
      <style:text-properties fo:font-size="9pt" style:font-size-asian="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и_20_кінцевої_20_виноски" style:display-name="WW-Символи кінцевої виноски"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text">
      <style:text-properties style:text-position="super 58%"/>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2z3" style:family="text">
      <style:text-properties style:font-name="Symbol" fo:font-family="Symbol" style:font-charset="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0_._20_Header">
      <style:text-properties fo:language="uk" fo:country="UA" fo:font-style="italic" style:language-asian="zh" style:country-asian="CN" style:font-style-asian="italic" style:language-complex="hi" style:country-complex="IN"/>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75cm" fo:margin-left="0cm" fo:margin-right="0cm" fo:margin-top="0.776cm" style:dynamic-spacing="true"/>
      </style:footer-style>
    </style:page-layout>
  </office:automatic-styles>
  <office:master-styles>
    <style:master-page style:name="Standard" style:page-layout-name="Mpm1">
      <style:header>
        <text:p text:style-name="MP1">Вентиляція, освітлення та теплогазопостачання</text:p>
      </style:header>
      <style:footer>
        <text:p text:style-name="_30_._20_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1:00:17.771000000</meta:creation-date>
    <dc:date>2018-06-15T00:37:46.681745515</dc:date>
    <meta:editing-cycles>146</meta:editing-cycles>
    <meta:editing-duration>P2DT15H50M42S</meta:editing-duration>
    <meta:generator>LibreOffice/6.0.4.2$Linux_X86_64 LibreOffice_project/00m0$Build-2</meta:generator>
    <meta:print-date>2017-05-09T23:29:07.900330493</meta:print-date>
    <meta:document-statistic meta:table-count="0" meta:image-count="0" meta:object-count="0" meta:page-count="5" meta:paragraph-count="63" meta:word-count="2769" meta:character-count="16788" meta:non-whitespace-character-count="14083"/>
  </office:meta>
</office:document-meta>
</file>