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tarSymbol" svg:font-family="StarSymbol" style:font-charset="x-symbol"/>
    <style:font-face style:name="Symbol" svg:font-family="Symbol" style:font-charset="x-symbol"/>
    <style:font-face style:name="OpenSymbol1" svg:font-family="OpenSymbol, 'Arial Unicode MS'"/>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 svg:font-family="'Times New Roman'" style:font-family-generic="roman"/>
    <style:font-face style:name="Arial1" svg:font-family="Arial" style:font-family-generic="swiss"/>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SimSun" svg:font-family="SimSun" style:font-family-generic="system" style:font-pitch="variable"/>
  </office:font-face-decls>
  <office:automatic-styles>
    <style:style style:name="P1" style:family="paragraph" style:parent-style-name="_30_._20_Header">
      <style:text-properties fo:font-style="italic" style:font-style-asian="italic"/>
    </style:style>
    <style:style style:name="P2" style:family="paragraph" style:parent-style-name="Standard">
      <style:text-properties fo:language="uk" fo:country="UA" officeooo:rsid="0016fbeb" officeooo:paragraph-rsid="001f5959" style:language-asian="zh" style:country-asian="CN" style:language-complex="hi" style:country-complex="IN"/>
    </style:style>
    <style:style style:name="P3" style:family="paragraph" style:parent-style-name="Standard">
      <style:text-properties fo:language="uk" fo:country="UA" officeooo:paragraph-rsid="001f5959" style:language-asian="zh" style:country-asian="CN" style:language-complex="hi" style:country-complex="IN"/>
    </style:style>
    <style:style style:name="P4" style:family="paragraph" style:parent-style-name="Standard">
      <style:text-properties fo:language="uk" fo:country="UA" officeooo:rsid="0025af85" officeooo:paragraph-rsid="001f5959"/>
    </style:style>
    <style:style style:name="P5" style:family="paragraph" style:parent-style-name="Standard">
      <style:text-properties fo:language="uk" fo:country="UA" officeooo:rsid="0025af85" officeooo:paragraph-rsid="003c308c"/>
    </style:style>
    <style:style style:name="P6" style:family="paragraph" style:parent-style-name="Standard">
      <style:text-properties fo:language="uk" fo:country="UA" fo:font-weight="bold" officeooo:rsid="0016fbeb" officeooo:paragraph-rsid="001f5959" style:font-weight-asian="bold" style:font-weight-complex="bold"/>
    </style:style>
    <style:style style:name="P7" style:family="paragraph" style:parent-style-name="Standard">
      <style:text-properties fo:language="uk" fo:country="UA" officeooo:rsid="002197e1" officeooo:paragraph-rsid="001f5959"/>
    </style:style>
    <style:style style:name="P8" style:family="paragraph" style:parent-style-name="Standard">
      <style:text-properties fo:language="uk" fo:country="UA" officeooo:paragraph-rsid="001f5959"/>
    </style:style>
    <style:style style:name="P9" style:family="paragraph" style:parent-style-name="Standard">
      <style:text-properties fo:language="uk" fo:country="UA" officeooo:rsid="002fa613" officeooo:paragraph-rsid="001f5959"/>
    </style:style>
    <style:style style:name="P10" style:family="paragraph" style:parent-style-name="Standard">
      <style:text-properties fo:language="uk" fo:country="UA" officeooo:rsid="003e0db4" officeooo:paragraph-rsid="003e0db4"/>
    </style:style>
    <style:style style:name="P11" style:family="paragraph" style:parent-style-name="Standard">
      <style:text-properties fo:language="uk" fo:country="UA" officeooo:rsid="003c308c" officeooo:paragraph-rsid="003c308c" fo:background-color="#ff99ff"/>
    </style:style>
    <style:style style:name="P12" style:family="paragraph" style:parent-style-name="Standard">
      <style:text-properties fo:language="uk" fo:country="UA" officeooo:rsid="003f883e" officeooo:paragraph-rsid="00425e80" fo:background-color="#ff99ff"/>
    </style:style>
    <style:style style:name="P13" style:family="paragraph" style:parent-style-name="Standard">
      <style:text-properties officeooo:paragraph-rsid="001f5959"/>
    </style:style>
    <style:style style:name="P14" style:family="paragraph" style:parent-style-name="Standard">
      <style:text-properties officeooo:rsid="002197e1" officeooo:paragraph-rsid="001f5959"/>
    </style:style>
    <style:style style:name="P15" style:family="paragraph" style:parent-style-name="_30_4._20_Position">
      <style:text-properties fo:language="uk" fo:country="UA" officeooo:rsid="0025af85" officeooo:paragraph-rsid="001f5959"/>
    </style:style>
    <style:style style:name="P16" style:family="paragraph" style:parent-style-name="Standard">
      <style:paragraph-properties fo:text-align="justify" style:justify-single-word="false" fo:hyphenation-ladder-count="no-limit" style:writing-mode="lr-tb"/>
      <style:text-properties fo:language="uk" fo:country="UA" officeooo:rsid="0025af85" officeooo:paragraph-rsid="0035ed4c" fo:background-color="#fff200" fo:hyphenate="false" fo:hyphenation-remain-char-count="2" fo:hyphenation-push-char-count="2"/>
    </style:style>
    <style:style style:name="P17" style:family="paragraph" style:parent-style-name="Standard">
      <style:paragraph-properties fo:text-align="justify" style:justify-single-word="false" fo:hyphenation-ladder-count="no-limit" style:writing-mode="lr-tb"/>
      <style:text-properties fo:font-size="11pt" fo:language="uk" fo:country="UA" officeooo:rsid="0035ed4c" officeooo:paragraph-rsid="0035ed4c" fo:background-color="#fff200" style:font-size-asian="11pt" style:language-asian="zh" style:country-asian="CN" style:font-size-complex="11pt" style:language-complex="hi" style:country-complex="IN" fo:hyphenate="false" fo:hyphenation-remain-char-count="2" fo:hyphenation-push-char-count="2"/>
    </style:style>
    <style:style style:name="P18" style:family="paragraph" style:parent-style-name="Standard">
      <style:paragraph-properties fo:text-align="justify" style:justify-single-word="false" fo:hyphenation-ladder-count="no-limit" style:writing-mode="lr-tb"/>
      <style:text-properties fo:font-size="11pt" fo:language="uk" fo:country="UA" officeooo:rsid="008db359" officeooo:paragraph-rsid="0035ed4c" fo:background-color="#fff200" style:font-size-asian="11pt" style:language-asian="zh" style:country-asian="CN" style:font-size-complex="11pt" style:language-complex="hi" style:country-complex="IN" fo:hyphenate="fals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0cm" style:auto-text-indent="false" style:writing-mode="lr-tb"/>
      <style:text-properties fo:language="uk" fo:country="UA" officeooo:rsid="0025af85" officeooo:paragraph-rsid="0035ed4c" fo:hyphenate="false" fo:hyphenation-remain-char-count="2" fo:hyphenation-push-char-count="2"/>
    </style:style>
    <style:style style:name="P20" style:family="paragraph" style:parent-style-name="_30_7._20_Equation">
      <style:text-properties fo:background-color="#fff200"/>
    </style:style>
    <style:style style:name="P21" style:family="paragraph" style:parent-style-name="_30_3._20_Authors">
      <loext:graphic-properties draw:fill="solid" draw:fill-color="#fff200" draw:opacity="100%"/>
      <style:paragraph-properties fo:background-color="#fff200"/>
      <style:text-properties fo:language="uk" fo:country="UA" officeooo:rsid="0025af85" officeooo:paragraph-rsid="001f5959" style:language-asian="zh" style:country-asian="CN" style:language-complex="hi" style:country-complex="IN"/>
    </style:style>
    <style:style style:name="P22" style:family="paragraph" style:parent-style-name="_30_3._20_Authors">
      <loext:graphic-properties draw:fill="solid" draw:fill-color="#ff99ff" draw:opacity="100%"/>
      <style:paragraph-properties fo:background-color="#ff99ff"/>
      <style:text-properties fo:language="uk" fo:country="UA" officeooo:rsid="0025af85" officeooo:paragraph-rsid="003c308c" style:language-asian="zh" style:country-asian="CN" style:language-complex="hi" style:country-complex="IN"/>
    </style:style>
    <style:style style:name="P23" style:family="paragraph" style:parent-style-name="_30_2._20_Article_20_Name" style:master-page-name="Standard">
      <style:paragraph-properties style:page-number="auto"/>
      <style:text-properties fo:language="uk" fo:country="UA" officeooo:rsid="0025af85" officeooo:paragraph-rsid="001f5959"/>
    </style:style>
    <style:style style:name="P24" style:family="paragraph" style:parent-style-name="_30_3._20_Authors">
      <loext:graphic-properties draw:fill="solid" draw:fill-color="#99ff66" draw:opacity="100%"/>
      <style:paragraph-properties fo:background-color="#99ff66"/>
      <style:text-properties fo:language="uk" fo:country="UA" officeooo:rsid="0045f22e" officeooo:paragraph-rsid="0045f22e" style:language-asian="zh" style:country-asian="CN" style:language-complex="hi" style:country-complex="IN"/>
    </style:style>
    <style:style style:name="P25" style:family="paragraph" style:parent-style-name="Standard" style:list-style-name="WW8Num2">
      <style:text-properties fo:language="uk" fo:country="UA" officeooo:paragraph-rsid="001f5959"/>
    </style:style>
    <style:style style:name="P26" style:family="paragraph" style:parent-style-name="Standard" style:list-style-name="WW8Num2">
      <style:text-properties fo:language="uk" fo:country="UA" officeooo:rsid="002197e1" officeooo:paragraph-rsid="001f5959"/>
    </style:style>
    <style:style style:name="P27" style:family="paragraph" style:parent-style-name="Standard" style:list-style-name="WW8Num2">
      <style:text-properties fo:language="uk" fo:country="UA" officeooo:rsid="00219f5b" officeooo:paragraph-rsid="001f5959"/>
    </style:style>
    <style:style style:name="T1" style:family="text">
      <style:text-properties fo:language="uk" fo:country="UA"/>
    </style:style>
    <style:style style:name="T2" style:family="text">
      <style:text-properties fo:language="uk" fo:country="UA" style:language-asian="zh" style:country-asian="CN" style:language-complex="hi" style:country-complex="IN"/>
    </style:style>
    <style:style style:name="T3" style:family="text">
      <style:text-properties fo:language="uk" fo:country="UA" fo:font-weight="bold" style:font-weight-asian="bold" style:font-weight-complex="bold"/>
    </style:style>
    <style:style style:name="T4" style:family="text">
      <style:text-properties fo:language="uk" fo:country="UA" fo:font-style="normal" fo:font-weight="bold" style:font-style-asian="normal" style:font-weight-asian="bold" style:font-style-complex="normal" style:font-weight-complex="bold"/>
    </style:style>
    <style:style style:name="T5" style:family="text">
      <style:text-properties fo:language="uk" fo:country="UA" fo:font-style="normal" fo:font-weight="bold" style:language-asian="zh" style:country-asian="CN" style:font-style-asian="normal" style:font-weight-asian="bold" style:language-complex="hi" style:country-complex="IN" style:font-style-complex="normal" style:font-weight-complex="bold"/>
    </style:style>
    <style:style style:name="T6" style:family="text">
      <style:text-properties fo:language="uk" fo:country="UA" officeooo:rsid="0016fbeb"/>
    </style:style>
    <style:style style:name="T7" style:family="text">
      <style:text-properties fo:language="uk" fo:country="UA" officeooo:rsid="001e249d"/>
    </style:style>
    <style:style style:name="T8" style:family="text">
      <style:text-properties fo:language="uk" fo:country="UA" officeooo:rsid="002a2b2d"/>
    </style:style>
    <style:style style:name="T9" style:family="text">
      <style:text-properties fo:language="uk" fo:country="UA" officeooo:rsid="002df5a5"/>
    </style:style>
    <style:style style:name="T10" style:family="text">
      <style:text-properties fo:language="uk" fo:country="UA" officeooo:rsid="002d9f56"/>
    </style:style>
    <style:style style:name="T11" style:family="text">
      <style:text-properties fo:language="uk" fo:country="UA" officeooo:rsid="001ff798"/>
    </style:style>
    <style:style style:name="T12" style:family="text">
      <style:text-properties fo:language="uk" fo:country="UA" officeooo:rsid="00203054"/>
    </style:style>
    <style:style style:name="T13" style:family="text">
      <style:text-properties fo:language="uk" fo:country="UA" officeooo:rsid="002f7f73"/>
    </style:style>
    <style:style style:name="T14" style:family="text">
      <style:text-properties fo:language="uk" fo:country="UA" officeooo:rsid="00210a0f"/>
    </style:style>
    <style:style style:name="T15" style:family="text">
      <style:text-properties fo:language="uk" fo:country="UA" officeooo:rsid="00371c5c"/>
    </style:style>
    <style:style style:name="T16" style:family="text">
      <style:text-properties fo:language="uk" fo:country="UA" officeooo:rsid="0035641b"/>
    </style:style>
    <style:style style:name="T17" style:family="text">
      <style:text-properties fo:language="uk" fo:country="UA" officeooo:rsid="001f7c22"/>
    </style:style>
    <style:style style:name="T18" style:family="text">
      <style:text-properties fo:language="uk" fo:country="UA" officeooo:rsid="00263b0e"/>
    </style:style>
    <style:style style:name="T19" style:family="text">
      <style:text-properties fo:language="uk" fo:country="UA" officeooo:rsid="0030dcc0"/>
    </style:style>
    <style:style style:name="T20" style:family="text">
      <style:text-properties fo:font-weight="bold" style:font-weight-asian="bold" style:font-weight-complex="bold"/>
    </style:style>
    <style:style style:name="T21" style:family="text">
      <style:text-properties fo:font-weight="bold" officeooo:rsid="0025af85" style:font-weight-asian="bold" style:font-weight-complex="bold"/>
    </style:style>
    <style:style style:name="T22" style:family="text">
      <style:text-properties style:text-position="super 58%" fo:font-size="11pt" fo:language="uk" fo:country="UA" style:font-size-asian="11pt" style:language-asian="zh" style:country-asian="CN" style:font-size-complex="11pt" style:language-complex="hi" style:country-complex="IN"/>
    </style:style>
    <style:style style:name="T23" style:family="text">
      <style:text-properties fo:font-size="11pt" fo:language="uk" fo:country="UA" style:font-size-asian="11pt" style:font-size-complex="11pt"/>
    </style:style>
    <style:style style:name="T24" style:family="text">
      <style:text-properties fo:font-size="11pt" fo:language="uk" fo:country="UA" officeooo:rsid="001e249d" style:font-size-asian="11pt" style:font-size-complex="11pt"/>
    </style:style>
    <style:style style:name="T25" style:family="text">
      <style:text-properties fo:font-size="11pt" fo:language="uk" fo:country="UA" officeooo:rsid="0028238f" style:font-size-asian="11pt" style:font-size-complex="11pt"/>
    </style:style>
    <style:style style:name="T26" style:family="text">
      <style:text-properties fo:font-size="11pt" fo:language="uk" fo:country="UA" officeooo:rsid="0028c1e1" style:font-size-asian="11pt" style:font-size-complex="11pt"/>
    </style:style>
    <style:style style:name="T27" style:family="text">
      <style:text-properties fo:font-size="11pt" fo:language="uk" fo:country="UA" officeooo:rsid="00305b21" style:font-size-asian="11pt" style:font-size-complex="11pt"/>
    </style:style>
    <style:style style:name="T28" style:family="text">
      <style:text-properties fo:font-size="11pt" fo:language="uk" fo:country="UA" style:font-size-asian="11pt" style:language-asian="zh" style:country-asian="CN" style:font-size-complex="11pt" style:language-complex="hi" style:country-complex="IN"/>
    </style:style>
    <style:style style:name="T29" style:family="text">
      <style:text-properties fo:font-size="11pt" fo:language="uk" fo:country="UA" officeooo:rsid="00263b0e" style:font-size-asian="11pt" style:language-asian="zh" style:country-asian="CN" style:font-size-complex="11pt" style:language-complex="hi" style:country-complex="IN"/>
    </style:style>
    <style:style style:name="T30" style:family="text">
      <style:text-properties fo:font-size="11pt" fo:language="uk" fo:country="UA" officeooo:rsid="003040fe" style:font-size-asian="11pt" style:language-asian="zh" style:country-asian="CN" style:font-size-complex="11pt" style:language-complex="hi" style:country-complex="IN"/>
    </style:style>
    <style:style style:name="T31" style:family="text">
      <style:text-properties fo:font-size="11pt" fo:language="uk" fo:country="UA" fo:font-style="normal" fo:font-weight="bold" style:font-size-asian="11pt" style:font-style-asian="normal" style:font-weight-asian="bold" style:font-size-complex="11pt" style:font-style-complex="normal" style:font-weight-complex="bold"/>
    </style:style>
    <style:style style:name="T32" style:family="text">
      <style:text-properties fo:font-size="11pt" fo:language="uk" fo:country="UA" fo:font-style="normal" fo:font-weight="bold" style:font-size-asian="11pt" style:language-asian="zh" style:country-asian="CN" style:font-style-asian="normal" style:font-weight-asian="bold" style:font-size-complex="11pt" style:language-complex="hi" style:country-complex="IN" style:font-style-complex="normal" style:font-weight-complex="bold"/>
    </style:style>
    <style:style style:name="T33" style:family="text">
      <style:text-properties fo:font-size="11pt" fo:language="uk" fo:country="UA" fo:font-style="normal" fo:font-weight="normal" style:font-size-asian="11pt" style:font-style-asian="normal" style:font-weight-asian="normal" style:font-size-complex="11pt" style:font-style-complex="normal" style:font-weight-complex="normal"/>
    </style:style>
    <style:style style:name="T34" style:family="text">
      <style:text-properties fo:font-size="11pt" fo:language="uk" fo:country="UA" fo:font-style="normal" fo:font-weight="normal" officeooo:rsid="0016fbeb" style:font-size-asian="11pt" style:font-style-asian="normal" style:font-weight-asian="normal" style:font-size-complex="11pt" style:font-style-complex="normal" style:font-weight-complex="normal"/>
    </style:style>
    <style:style style:name="T35" style:family="text">
      <style:text-properties fo:font-size="11pt" fo:language="uk" fo:country="UA" fo:font-style="normal" fo:font-weight="normal" officeooo:rsid="001e249d" style:font-size-asian="11pt" style:font-style-asian="normal" style:font-weight-asian="normal" style:font-size-complex="11pt" style:font-style-complex="normal" style:font-weight-complex="normal"/>
    </style:style>
    <style:style style:name="T36" style:family="text">
      <style:text-properties fo:font-size="11pt" fo:language="uk" fo:country="UA" fo:font-style="normal" fo:font-weight="normal" officeooo:rsid="002c0e15" style:font-size-asian="11pt" style:font-style-asian="normal" style:font-weight-asian="normal" style:font-size-complex="11pt" style:font-style-complex="normal" style:font-weight-complex="normal"/>
    </style:style>
    <style:style style:name="T37" style:family="text">
      <style:text-properties fo:font-size="11pt" fo:language="uk" fo:country="UA" fo:font-style="italic" fo:font-weight="bold" style:font-size-asian="11pt" style:font-style-asian="italic" style:font-weight-asian="bold" style:font-size-complex="11pt" style:font-style-complex="italic" style:font-weight-complex="bold"/>
    </style:style>
    <style:style style:name="T38" style:family="text">
      <style:text-properties fo:font-size="11pt" fo:language="uk" fo:country="UA" fo:font-style="italic" style:font-size-asian="11pt" style:language-asian="zh" style:country-asian="CN" style:font-style-asian="italic" style:font-size-complex="11pt" style:language-complex="hi" style:country-complex="IN" style:font-style-complex="italic"/>
    </style:style>
    <style:style style:name="T39" style:family="text">
      <style:text-properties fo:font-size="11pt" fo:language="uk" fo:country="UA" fo:font-style="italic" style:text-underline-style="none" style:font-size-asian="11pt" style:font-style-asian="italic" style:font-size-complex="11pt" style:font-style-complex="italic"/>
    </style:style>
    <style:style style:name="T40" style:family="text">
      <style:text-properties fo:font-size="11pt" fo:language="ru" fo:country="RU" style:font-size-asian="11pt" style:font-size-complex="11pt"/>
    </style:style>
    <style:style style:name="T41" style:family="text">
      <style:text-properties fo:font-size="11pt" fo:language="el" fo:country="GR" fo:font-style="normal" fo:font-weight="normal" style:font-size-asian="11pt" style:font-style-asian="normal" style:font-weight-asian="normal" style:font-size-complex="11pt" style:font-style-complex="normal" style:font-weight-complex="normal"/>
    </style:style>
    <style:style style:name="T42" style:family="text">
      <style:text-properties fo:font-size="11pt" fo:language="en" fo:country="US" style:font-size-asian="11pt" style:font-size-complex="11pt"/>
    </style:style>
    <style:style style:name="T43" style:family="text">
      <style:text-properties fo:font-size="11pt" fo:language="en" fo:country="US" fo:font-style="italic" style:font-size-asian="11pt" style:font-style-asian="italic" style:font-size-complex="11pt" style:font-style-complex="italic"/>
    </style:style>
    <style:style style:name="T44" style:family="text">
      <style:text-properties fo:font-size="11pt" fo:language="en" fo:country="US" fo:font-style="normal" fo:font-weight="normal" style:font-size-asian="11pt" style:font-style-asian="normal" style:font-weight-asian="normal" style:font-size-complex="11pt" style:font-style-complex="normal" style:font-weight-complex="normal"/>
    </style:style>
    <style:style style:name="T45" style:family="text">
      <style:text-properties fo:font-size="11pt" officeooo:rsid="008db359" fo:background-color="#fff200" loext:char-shading-value="0" style:font-size-asian="11pt" style:language-asian="zh" style:country-asian="CN" style:font-size-complex="11pt" style:language-complex="hi" style:country-complex="IN"/>
    </style:style>
    <style:style style:name="T46" style:family="text">
      <style:text-properties fo:font-size="11pt" officeooo:rsid="0090d38a" fo:background-color="#fff200" loext:char-shading-value="0" style:font-size-asian="11pt" style:language-asian="zh" style:country-asian="CN" style:font-size-complex="11pt" style:language-complex="hi" style:country-complex="IN"/>
    </style:style>
    <style:style style:name="T47" style:family="text">
      <style:text-properties fo:font-size="11pt" officeooo:rsid="0005a2b2" style:font-size-asian="11pt" style:language-asian="zh" style:country-asian="CN" style:font-size-complex="11pt" style:language-complex="hi" style:country-complex="IN"/>
    </style:style>
    <style:style style:name="T48" style:family="text">
      <style:text-properties fo:font-size="11pt" officeooo:rsid="00847231" style:font-size-asian="11pt" style:language-asian="zh" style:country-asian="CN" style:font-size-complex="11pt" style:language-complex="hi" style:country-complex="IN"/>
    </style:style>
    <style:style style:name="T49" style:family="text">
      <style:text-properties fo:font-size="11pt" officeooo:rsid="008b0234" style:font-size-asian="11pt" style:language-asian="zh" style:country-asian="CN" style:font-size-complex="11pt" style:language-complex="hi" style:country-complex="IN"/>
    </style:style>
    <style:style style:name="T50" style:family="text">
      <style:text-properties fo:font-size="11pt" officeooo:rsid="0035ed4c" style:font-size-asian="11pt" style:language-asian="zh" style:country-asian="CN" style:font-size-complex="11pt" style:language-complex="hi" style:country-complex="IN"/>
    </style:style>
    <style:style style:name="T51" style:family="text">
      <style:text-properties fo:font-size="11pt" officeooo:rsid="0085f223" style:font-size-asian="11pt" style:language-asian="zh" style:country-asian="CN" style:font-size-complex="11pt" style:language-complex="hi" style:country-complex="IN"/>
    </style:style>
    <style:style style:name="T52" style:family="text">
      <style:text-properties fo:font-size="11pt" officeooo:rsid="008db359" style:font-size-asian="11pt" style:language-asian="zh" style:country-asian="CN" style:font-size-complex="11pt" style:language-complex="hi" style:country-complex="IN"/>
    </style:style>
    <style:style style:name="T53" style:family="text">
      <style:text-properties fo:font-size="11pt" officeooo:rsid="00404f38" style:font-size-asian="11pt" style:language-asian="zh" style:country-asian="CN" style:font-size-complex="11pt" style:language-complex="hi" style:country-complex="IN"/>
    </style:style>
    <style:style style:name="T54" style:family="text">
      <style:text-properties fo:language="en" fo:country="US"/>
    </style:style>
    <style:style style:name="T55" style:family="text">
      <style:text-properties fo:language="en" fo:country="US" officeooo:rsid="0016fbeb"/>
    </style:style>
    <style:style style:name="T56" style:family="text">
      <style:text-properties fo:language="en" fo:country="US" officeooo:rsid="0040879f"/>
    </style:style>
    <style:style style:name="T57" style:family="text">
      <style:text-properties fo:font-style="normal" fo:font-weight="bold" style:font-style-asian="normal" style:font-weight-asian="bold" style:font-style-complex="normal" style:font-weight-complex="bold"/>
    </style:style>
    <style:style style:name="T58" style:family="text">
      <style:text-properties officeooo:rsid="002197e1"/>
    </style:style>
    <style:style style:name="T59" style:family="text">
      <style:text-properties officeooo:rsid="001f7c22"/>
    </style:style>
    <style:style style:name="T60" style:family="text">
      <style:text-properties officeooo:rsid="00210a0f"/>
    </style:style>
    <style:style style:name="T61" style:family="text">
      <style:text-properties officeooo:rsid="00385b46"/>
    </style:style>
    <style:style style:name="T62" style:family="text">
      <style:text-properties officeooo:rsid="00263b0e"/>
    </style:style>
    <style:style style:name="T63" style:family="text">
      <style:text-properties style:text-position="sub 58%"/>
    </style:style>
    <style:style style:name="T64" style:family="text">
      <style:text-properties officeooo:rsid="003040fe"/>
    </style:style>
    <style:style style:name="T65" style:family="text">
      <style:text-properties officeooo:rsid="0030dcc0"/>
    </style:style>
    <style:style style:name="T66" style:family="text">
      <style:text-properties officeooo:rsid="0032d8b5"/>
    </style:style>
    <style:style style:name="T67" style:family="text">
      <style:text-properties fo:language="ru" fo:country="RU" officeooo:rsid="0035ed4c"/>
    </style:style>
    <style:style style:name="T68" style:family="text">
      <style:text-properties officeooo:rsid="003325fe"/>
    </style:style>
    <style:style style:name="T69" style:family="text">
      <style:text-properties fo:background-color="#fff200" loext:char-shading-value="0"/>
    </style:style>
    <style:style style:name="T70" style:family="text">
      <style:text-properties officeooo:rsid="003325fe" fo:background-color="#fff200" loext:char-shading-value="0"/>
    </style:style>
    <style:style style:name="T71" style:family="text">
      <style:text-properties fo:background-color="#fff200" loext:char-shading-value="0" style:language-asian="zh" style:country-asian="CN" style:language-complex="hi" style:country-complex="IN"/>
    </style:style>
    <style:style style:name="T72" style:family="text">
      <style:text-properties fo:color="#000000" fo:font-size="11pt" style:text-underline-style="none" officeooo:rsid="008db359" fo:background-color="#fff200" loext:char-shading-value="0" style:font-size-asian="11pt" style:language-asian="zh" style:country-asian="CN" style:font-size-complex="11pt" style:language-complex="hi" style:country-complex="IN"/>
    </style:style>
    <style:style style:name="T73" style:family="text">
      <style:text-properties fo:color="#000000" fo:font-size="11pt" style:text-underline-style="none" officeooo:rsid="0035ed4c" fo:background-color="#fff200" loext:char-shading-value="0" style:font-size-asian="11pt" style:language-asian="zh" style:country-asian="CN" style:font-size-complex="11pt" style:language-complex="hi" style:country-complex="IN"/>
    </style:style>
    <style:style style:name="T74" style:family="text">
      <style:text-properties officeooo:rsid="003c308c"/>
    </style:style>
    <style:style style:name="T75" style:family="text">
      <style:text-properties fo:background-color="#ff99ff" loext:char-shading-value="0"/>
    </style:style>
    <style:style style:name="T76" style:family="text">
      <style:text-properties fo:background-color="#ff99ff" loext:char-shading-value="0" style:text-scale="200%"/>
    </style:style>
    <style:style style:name="T77" style:family="text">
      <style:text-properties fo:background-color="#ff99ff" loext:char-shading-value="0" style:text-scale="60%"/>
    </style:style>
    <style:style style:name="T78" style:family="text">
      <style:text-properties officeooo:rsid="003fdf83"/>
    </style:style>
    <style:style style:name="T79" style:family="text">
      <style:text-properties officeooo:rsid="0043b284"/>
    </style:style>
    <style:style style:name="Sect1" style:family="section">
      <style:section-properties text:dont-balance-text-columns="false" style:writing-mode="lr-tb"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Вимоги до рукописів статей до науково-технічного збірника “Вентиляція, освітлення та теплогазопостачання”</text:p>
      <text:p text:style-name="P24">Редакція від 15 червня 2018 р. У шаблоні анотація англійською мовою розширена до не менше 1800 знаків з ключовими словами.</text:p>
      <text:p text:style-name="P22">Редакція від <text:span text:style-name="T74">31</text:span> <text:span text:style-name="T74">січня</text:span> 201<text:span text:style-name="T74">8</text:span> р. <text:span text:style-name="T74">Долучено вимоги щодо тексту рукопису та деформації рисунків.</text:span></text:p>
      <text:p text:style-name="P21">Редакція від 17 <text:span text:style-name="T68">листопада</text:span> 2017 р. <text:span text:style-name="T68">Змінені поля сторінки, долучен</text:span><text:span text:style-name="T67">е</text:span><text:span text:style-name="T68"> запрошення рецензентам.</text:span></text:p>
      <text:p text:style-name="P15"/>
      <text:section text:style-name="Sect1" text:name="Розділ1">
        <text:p text:style-name="P2"><text:span text:style-name="T20">1. </text:span><text:span text:style-name="T21">Загальні вимоги до рукопису</text:span></text:p>
        <text:p text:style-name="P16"><text:span text:style-name="T47">Задля</text:span><text:span text:style-name="T48"> </text:span><text:span text:style-name="T49">розширення рецензійного комітету </text:span><text:span text:style-name="T50">з</text:span><text:span text:style-name="T48">апрошуємо авторів статей, </text:span><text:span text:style-name="T51">які мають науковий ступінь доктора або кандидата </text:span><text:span text:style-name="T49">наук,</text:span><text:span text:style-name="T48"> долучитися до реценз</text:span><text:span text:style-name="T51">ійного комітету. </text:span><text:span text:style-name="T52">Якщо Ви згодні, прохання заповнити</text:span><text:span text:style-name="T51"> анкет</text:span><text:span text:style-name="T52">у </text:span><text:span text:style-name="T50">у файлі</text:span></text:p>
        <text:p text:style-name="P17"/>
        <text:p text:style-name="P20"><text:span text:style-name="T50"><text:s/>UA. Рецензент</text:span><text:span text:style-name="T53">.doc </text:span><text:span text:style-name="T50">або</text:span><text:span text:style-name="T53"> </text:span><text:span text:style-name="T50">UA. Рецензент</text:span><text:span text:style-name="T53">.odt</text:span><text:span text:style-name="T52">,</text:span></text:p>
        <text:p text:style-name="P18"/>
        <text:p text:style-name="P19"><text:span text:style-name="T46">сканувати її</text:span><text:span text:style-name="T45"> та надіслати (можна разом з наступним рукописом) на адресу </text:span><text:a xlink:type="simple" xlink:href="mailto:votgp@ukr.net" text:style-name="Internet_20_link" text:visited-style-name="Visited_20_Internet_20_Link"><text:span text:style-name="T71">votgp@ukr.net</text:span></text:a><text:span text:style-name="T72"> </text:span><text:span text:style-name="T73">.</text:span></text:p>
        <text:p text:style-name="P5">Приймаються рукописи статей українською, англійською (рекомендується для залучення найбільш широкої міжнародної аудиторії) та іншими (на розсуд Редколегії) мовами за тематикою <text:span text:style-name="T65">З</text:span>бірника, які раніше не були опубліковані та на даний час не знаходяться на розгляді або не прийняті до публікації в іншому виданні. Не допускається комбінування варіантів англійської мови (британська, американська) в одному рукописі, крім випадків точного цитування та офіційних назв. Якщо рукопис є перекладом виданої роботи, це обов’язково має бути зазначено.</text:p>
        <text:p text:style-name="P5">Рукопис повинен бути завершеною науковою роботою, мати високий науковий рівень і відповідати сучасним досягненням науки і техніки. Автор(и) несе(уть) всю відповідальність за викладений матеріал. Забороняється запозичення матеріалу без посилання на джерела (плагіат), порушення умов ліцензій (за наявністю), на яких розповсюджується запозичений матеріал, а також наведення матеріалу, що містить державну, комерційну таємницю тощо. Редакція не несе відповідальності за неправомірне використання авторами будь-яких матеріалів.</text:p>
        <text:p text:style-name="P4">Приймаються рукописи обсягом від чотирьох повних сторінок машинописного тексту в текстовому редакторі MS Word версії не нижче 6.0 або в сумісному текстовому редакторі. Формат сторінки A4 (21<text:span text:style-name="T63"> </text:span>×<text:span text:style-name="T63"> </text:span>29,7 см), <text:span text:style-name="T69">розмір полів</text:span>, см: верхнє – 2,5, нижнє – 2,7, <text:span text:style-name="T69">внутрішнє – 2,</text:span><text:span text:style-name="T70">0</text:span><text:span text:style-name="T69">, зовнішнє – </text:span><text:span text:style-name="T70">2</text:span><text:span text:style-name="T69">,</text:span><text:span text:style-name="T70">0</text:span>. Статті обсягом три сторінки можуть бути прийняті як виняток на розсуд Редколегії та рецензентів. Налаштування MS Word та OpenOffice (LibreOffice) наведені у файлах-додатках. Розмір файлу рукопису не може перевищувати 2 МіБ (2097152 Б) через обмеження, накладені Національною бібліотекою України імені В. І. Вернадського.</text:p>
        <text:p text:style-name="P4">Рукописи оформлюються згідно з вимогами МОН України до наукових статей, що публікуються у фахових виданнях. Можливість публікації розглядається редакційною колегією та рецензентами. Рукописи надсилаються на адресу votgp@ukr.net у форматі MS W<text:span text:style-name="T62">ord</text:span> doc або docx з копією в pdf або djvu (у разі неможливості – в архіві зображень сторінки). Дата та час отримання листа на цю електронну адресу вважаються датою і часом надходження рукопису до Редколегії. Якщо рукопис надіслано на іншу поштову адресу, то його публікація не гарантується.</text:p>
        <text:p text:style-name="P4">До Вимог окремими файлами долучено шаблони для написання статей, у яких наведені вимоги до оформлення та форматування тексту рукопису. У шаблонах вказані особливості стилів тексту. Використання відповідних стилів прискорить обробку та публікацію матеріалів. Рекомендується вводити текст статті безпосередньо в одному з шаблонів після вилучення коментарів, виділених жовтим кольором.</text:p>
        <text:p text:style-name="P9">Оскільки увімкнен<text:span text:style-name="T64">е</text:span> автоматичне перенесення, обов’язково має бути встановлена відповідна мова стандартного стилю та всього тексту.</text:p>
        <text:p text:style-name="P11"><text:span text:style-name="T79">Для полегшення розуміння тексту в</text:span> рукописі не рекомендується вживання занадто довгих речень та абзаців. Довгі речення слід ділити на більш короткі задля покращення сприйняття тексту.</text:p>
        <text:p text:style-name="P12">Категорично заборонено вживання символу “-” (дефіс) для перен<text:span text:style-name="T78">есення</text:span> слів <text:span text:style-name="T78">вручну</text:span>. Правильний символ – символ м’якого переносу (шістнадцятковий код 00<text:span text:style-name="T56">AD</text:span> або десятковий код <text:span text:style-name="T54">1</text:span><text:span text:style-name="T56">7</text:span><text:span text:style-name="T54">3, </text:span>уводиться комбінацією<text:span text:style-name="T54"> </text:span>клавіш ctrl + “-” на основній клавіатурі).</text:p>
        <text:p text:style-name="P6">2. Вимоги до оформлення основної частини рукопису</text:p>
        <text:p text:style-name="P7">Рукопис має містити обов’язкові розділи:</text:p>
        <text:list xml:id="list1295089785" text:style-name="WW8Num2">
          <text:list-item>
            <text:p text:style-name="P25"><text:span text:style-name="T58">“Вступ” або “Постановка проблеми”</text:span>;</text:p>
          </text:list-item>
          <text:list-item>
            <text:p text:style-name="P26">“Актуальність дослідження”;</text:p>
          </text:list-item>
          <text:list-item>
            <text:p text:style-name="P26">“Останні дослідження та публікації”;</text:p>
          </text:list-item>
          <text:list-item>
            <text:p text:style-name="P26">“Формулювання цілей статті”;</text:p>
          </text:list-item>
          <text:list-item>
            <text:p text:style-name="P26"><text:soft-page-break/>“Основна частина” (або рубрики основної частини, з назви яких зрозуміло, що вони стосуються основної частини);</text:p>
          </text:list-item>
          <text:list-item>
            <text:p text:style-name="P26">“Висновки”;</text:p>
          </text:list-item>
          <text:list-item>
            <text:p text:style-name="P26">“Перспективи подальших досліджень”;</text:p>
          </text:list-item>
          <text:list-item>
            <text:p text:style-name="P26">“Література” (бібліографічний опис за національними стандартами)</text:p>
          </text:list-item>
          <text:list-item>
            <text:p text:style-name="P26">“References” (бібліографічний опис за стандартом MLA).</text:p>
          </text:list-item>
          <text:list-item>
            <text:p text:style-name="P27">Заголовки статті російською мовою, а потім – англійською мовою (для англомовних статей – українською потім російською; для російськомовних – українською потім англійською; для інших мов – українською далі російською потім англійською)</text:p>
          </text:list-item>
        </text:list>
        <text:p text:style-name="P14">Перед розділом “Література” рекомендується долучити необов’язковий розділ “Подяки”.</text:p>
        <text:p text:style-name="P13"><text:span text:style-name="T31">Виділення.</text:span><text:span text:style-name="T33"> Виділення в тексті не рекомендуються. За крайньої необхідності (формулювання нових понять, теорем, величин тощо) допускається виділення </text:span><text:span text:style-name="T37">косим жирним шрифтом</text:span><text:span text:style-name="T33"> без зміни параметрів стилю.</text:span></text:p>
        <text:p text:style-name="P13"><text:span text:style-name="T31">Прізвища та ініціали.</text:span><text:span text:style-name="T33"> Ініціали пишуться через нерозривний пробіл (</text:span><text:span text:style-name="T44">ctrl + shift + </text:span><text:span text:style-name="T33">пробіл</text:span><text:span text:style-name="T44">)</text:span><text:span text:style-name="T33"> і відокремлюються від прізвища нерозривним пробілом. Наприклад, І. І. Іван</text:span><text:span text:style-name="T36">енко</text:span><text:span text:style-name="T33">, Петр</text:span><text:span text:style-name="T36">енко</text:span><text:span text:style-name="T33"> В. В. Це стосується основного тексту, заголовку та списку використаних джерел за національними стандартами.</text:span></text:p>
        <text:p text:style-name="P13"><text:span text:style-name="T31">Термінологія та позначення величин.</text:span><text:span text:style-name="T33"> При створенні рукопису слід використовувати загальноприйняті терміни і поняття. Слід уникати діалектних термінів, окрім точних цитат. Основною умовою є єдність термінології окрім точних цитат. Якщо існують терміни-синоніми, то в роботі необхідно вживати лише один з них.</text:span></text:p>
        <text:p text:style-name="P13"><text:span text:style-name="T33">Забороняється позначати різні величини однаково. </text:span><text:span text:style-name="T34">Я</text:span><text:span text:style-name="T33">кщо кільком величинам відповідає одне загальноприйняте позначення (наприклад, коефіцієнт гідравлічного опору тертя Дарсі та коефіцієнт теплопровідності </text:span><text:span text:style-name="T41">λ)</text:span><text:span text:style-name="T33">, то позначенню</text:span><text:span text:style-name="T41"> </text:span><text:span text:style-name="T33">необхідно приписати різні індекси, </text:span><text:span text:style-name="T35">штрих, </text:span><text:span text:style-name="T33">зірочку тощо для однозначної відповідності.</text:span></text:p>
        <text:p text:style-name="P13"><text:span text:style-name="T32">Розмірності фізичних величин.</text:span><text:span text:style-name="T28"> Розмірності мають відповідати міжнародній системі Сі. Допускаються позасистемні одиниці, поширені в сучасній практиці (год, °С тощо). Розмірності у формі дробу наводять у рядок. Добуток у знаменнику беруть у дужки:<text:line-break/>Вт/(м</text:span><text:span text:style-name="T22">2</text:span><text:span text:style-name="T28">·К). Знаком градуса є символ “°” (шістнадцятковий код 00B0 або десятковий код 176), а не літера “о” або цифра “0” у верхньому індексі. Потрібний символ можна скопіювати з тексту цих Вимог. Знаком мінути є стандартний апостроф, набраний косим шрифтом: “ </text:span><text:span text:style-name="T38">'</text:span><text:span text:style-name="T28"> ”. Знаком секунди є стандартні лапки, набрані косим шрифтом: “ </text:span><text:span text:style-name="T38">"</text:span><text:span text:style-name="T28"> ” Зазвичай, якщо текстовий редактор виконав </text:span><text:span text:style-name="T29">авто-заміну</text:span><text:span text:style-name="T28"> апострофа або лапок, достатньо виконати скасування останньої дії одразу після набору знак</text:span><text:span text:style-name="T30">у</text:span><text:span text:style-name="T28">.</text:span></text:p>
        <text:p text:style-name="P13"><text:span text:style-name="T23">Після числа перед розмірністю (зокрема, перед знаками відсотка, градуса, мінути та секунди) обов’язково ставлять нерозривний пробіл (</text:span><text:span text:style-name="T42">ctrl + shift + </text:span><text:span text:style-name="T23">пробіл): 90 °</text:span><text:span text:style-name="T24">, 100 мм,</text:span><text:span text:style-name="T23"> 1 </text:span><text:span text:style-name="T42">pt = 1/72 </text:span><text:span text:style-name="T43">"</text:span><text:span text:style-name="T42"> = </text:span><text:span text:style-name="T40">0,03527</text:span><text:span text:style-name="T23">77...</text:span><text:span text:style-name="T42"> с</text:span><text:span text:style-name="T40">м, </text:span><text:span text:style-name="T23">10 кДж/(моль·К). Якщо знак розмірності ставиться в розриві числа, він оточується нерозривними пробілами (</text:span><text:span text:style-name="T42">ctrl + shift + </text:span><text:span text:style-name="T23">пробіл): 12 ° 25 </text:span><text:span text:style-name="T39">'</text:span><text:span text:style-name="T23">. Це не стосується каталожних номерів і стандартних позначень, до яких залучені розмірності без пробілів. Наприклад, резистор на 4,7 кОм позначається 4К7. Після стандартних скорочень розмірност</text:span><text:span text:style-name="T27">і</text:span><text:span text:style-name="T23"> всередині речення крапка не ставиться. Буквені позначення одиниць друкуються прямим шрифтом. Рекомендується зазначати розмірності всіх розмірних формул, рівнянь та фізичних величин, </text:span><text:span text:style-name="T24">які</text:span><text:span text:style-name="T23"> згадуються в тексті.</text:span></text:p>
        <text:p text:style-name="P13"><text:span text:style-name="T31">Формули.</text:span><text:span text:style-name="T23"> Формули (рівняння) набирають в окремому рядку безпосередньо після тексту, де вони </text:span><text:span text:style-name="T25">вперше </text:span><text:span text:style-name="T26">використов</text:span><text:span text:style-name="T23">уються. Перед і після формули залишають порожній рядок. </text:span><text:span text:style-name="T24">Безпосередньо п</text:span><text:span text:style-name="T23">ісля формули </text:span><text:span text:style-name="T24">або після групи формул (не розділених змістовним текстом),</text:span><text:span text:style-name="T23"> за наявності в ній величин, які не були згадані раніше </text:span><text:span text:style-name="T24">в тексті</text:span><text:span text:style-name="T23">, </text:span><text:span text:style-name="T24">обов’язково </text:span><text:span text:style-name="T23">наводять пояснення</text:span><text:span text:style-name="T1">. </text:span><text:span text:style-name="T7">Не допускається залишати величини у формулах без пояснень або пояснювати їх </text:span><text:span text:style-name="T8">у наступних абзацах</text:span><text:span text:style-name="T7">.</text:span><text:span text:style-name="T1"> До пояснень можуть долучатися формули за текстом або в окремому рядку. Розмірність формули ставлять після неї через кому, а не </text:span><text:span text:style-name="T6">в</text:span><text:span text:style-name="T1"> тексті. Розділові знаки (або їхня відсутність) наприкінці тексту перед формулою та безпосередньо після формули (разом з її розмірністю за наявності) вживають таким чином, щоб формула відігравала роль слова в реченні. Формули без тексту між ними розділяються крапкою з комою. Двокрапка ставиться наприкінці тексту перед формулою лише тоді, коли текст є узагальненням для кількох формул або без цієї двокрапки речення втрачає зміст.</text:span></text:p>
        <text:p text:style-name="P13"><text:span text:style-name="T1">Знаком “алгебраїчного” множення є середня точка “ · ” (шістнадцятковий код 00</text:span><text:span text:style-name="T54">B</text:span><text:span text:style-name="T1">7 або десятковий код </text:span><text:span text:style-name="T54">183</text:span><text:span text:style-name="T1">). Знак хрестика “×” (шістнадцятковий код 00D7 або десятковий код 215) для “алгебраїчного” множення вживають лише на позначення розмірів або при перенесенні формули. Знаки множення векторів, операторного числення тощо вживають згідно з правилами математики. Буква “х” замість <text:s/>“×” допускається тільки в програмному коді (за </text:span><text:soft-page-break/><text:span text:style-name="T1">крайньої потреби) або в результатах програми.</text:span></text:p>
        <text:p text:style-name="P8">Посилання на формули наводять лише після неї. На всі нумеровані формули мають бути посилання в тексті рукопису.</text:p>
        <text:p text:style-name="P13"><text:span text:style-name="T1">При наборі формул використовують редактор формул MS Word, MS Equation або сумісний </text:span><text:span text:style-name="T9">за зовнішнім виглядом </text:span><text:span text:style-name="T18">результату.</text:span><text:span text:style-name="T1"> </text:span><text:span text:style-name="T10">Прості формули допускається набирати звичайним текстом зі збереженням такого ж форматування, як і в редакторі формул.</text:span><text:span text:style-name="T1"> Не допускається комбінувати формулу з частин, набраних у різних редакторах формул та/або звичайним текстом. Для скорочення обсягу невеликі формули, що не мають самостійного значення, наводяться в тексті.</text:span></text:p>
        <text:p text:style-name="P13"><text:span text:style-name="T9">Як виняток, д</text:span><text:span text:style-name="T11">опускається використовувати формули або позначення величин </text:span><text:span text:style-name="T9">у</text:span><text:span text:style-name="T11"> тексті в растровому форматі, якщо розмір та якість зображення відповідає формулі (</text:span><text:span text:style-name="T9">шрифту </text:span><text:span text:style-name="T11">тексту). Приклад</text:span><text:span text:style-name="T12">о</text:span><text:span text:style-name="T11">м правомірного вживання є позначення величин, яких немає у стандартних шрифтах. </text:span><text:span text:style-name="T13">При цьому слід уважно переглянути таблицю символів шрифту, щоб упевнитися у відсутності потрібного позначення.</text:span></text:p>
        <text:p text:style-name="P8">Виводи формул та проміжні результати наводять мінімальн<text:span text:style-name="T59">им</text:span> обся<text:span text:style-name="T59">гом</text:span>, що дозволяє зрозуміло висвітлити предмет статті.</text:p>
        <text:p text:style-name="P13"><text:span text:style-name="T3">Загальні зауваження щодо рисунків і таблиць.</text:span><text:span text:style-name="T1"> </text:span><text:span text:style-name="T14">Рисунки і таблиці </text:span><text:span text:style-name="T15">(далі об’єкти)</text:span><text:span text:style-name="T14"> виконуються за шириною однієї колонки або за шириною аркуша. </text:span><text:span text:style-name="T16">У першому випадку </text:span><text:span text:style-name="T15">об’єкти</text:span><text:span text:style-name="T16"> наводять безпосередньо після абзацу з першим посиланням. </text:span><text:span text:style-name="T15">Якщо об’єкт не вміщується до кінця колонки, його наводять</text:span><text:span text:style-name="T16"> </text:span><text:span text:style-name="T15">на початку наступної колонки.</text:span><text:span text:style-name="T14"> </text:span><text:span text:style-name="T16">У</text:span><text:span text:style-name="T14"> </text:span><text:span text:style-name="T16">другому</text:span><text:span text:style-name="T14"> випадку </text:span><text:span text:style-name="T15">об’єкти</text:span><text:span text:style-name="T14"> наводять лише на початку або наприкінці аркуша. Заголовок (номер і назва) та примітки до таких </text:span><text:span text:style-name="T15">об’єктів</text:span><text:span text:style-name="T14"> друкують на всю ширину аркуша. Кілька таких об’єктів на початку або наприкінці аркуші можна розташовувати один за одним.</text:span></text:p>
        <text:p text:style-name="P13"><text:span text:style-name="T1">Якщо на одній сторінці є достатньо багато перших посилань на </text:span><text:span text:style-name="T15">об’єкти</text:span><text:span text:style-name="T1">, які розташовані на наступних сторінках, то ці об’єкти вставляються до тексту в порядку згадування. Виникають ситуації, коли певні об’єкти займають неповну сторінку, а наступний об’єкт не розміщується на залишку сторінки. Цей залишок слід заповнити текстом рукопису </text:span><text:span text:style-name="T14">(</text:span><text:span text:style-name="T15">серед якого</text:span><text:span text:style-name="T14"> бібліографічний опис)</text:span><text:span text:style-name="T1">, якщо на ньому можна розмістити</text:span></text:p>
        <text:list xml:id="list4206461259088" text:continue-numbering="true" text:style-name="WW8Num2">
          <text:list-item>
            <text:p text:style-name="P25">хоча б 10 рядків наступного тексту з урахуванням формул;</text:p>
          </text:list-item>
          <text:list-item>
            <text:p text:style-name="P25">весь залишок рукопису до кінця.</text:p>
          </text:list-item>
        </text:list>
        <text:p text:style-name="P8">Якщо залишок сторінки не заповнюється текстом, то рекомендується за можливістю заповнити цей залишок розтягуванням об’єктів на сторінці, наприклад, збільшенням ширини рядків таблиці. <text:span text:style-name="T60">Дозволяється збільшення інтервалу між об’єктами в межах 1...3 рядків та додавання порожнього рядку між рисунком і назвою.</text:span></text:p>
        <text:p text:style-name="P3"><text:span text:style-name="T57">Таблиці.</text:span> При діленні таблиці між сторінками на <text:span text:style-name="T61">першій</text:span> сторінці <text:span text:style-name="T61">крім</text:span> головк<text:span text:style-name="T61">а</text:span> таблиці повинно залишатися не менше двох рядків. Над продовженням таблиці друкують “Таблиця 1. Продовження”, “Таблиця 2. Продовження”, над закінченням таблиці друкують “Таблиця 1. Закінчення”, “Таблиця 2. Закінчення” тощо. При переносі таблиці під головком першої частини розташовують рядок з нумерацією стовпців, який повторюють на інших сторінках таблиці замість головка. Аналогічний рядок долучають до таблиць на одній сторінці лише за умов посилання на номери стовпців у рукописі або достатньої значущості даних для посилання в майбутніх роботах. Якщо таблиця одна, її номер не наводять. Друкують “Таблиця”.</text:p>
        <text:p text:style-name="P13"><text:span text:style-name="T1">Після таблиці без пропуску рядка можуть розташовуватися примітки до неї. Якщо примітка одна, абзац починають словом “</text:span><text:span text:style-name="T3">Примітка.</text:span><text:span text:style-name="T1">”. Після слова наводять примітку в тому ж абзаці. Якщо приміток декілька, то одразу після таблиці наводять абзац з одного слова “</text:span><text:span text:style-name="T3">Примітки:</text:span><text:span text:style-name="T1">”. Самі примітки пишуться кожна в окремому абзаці, що починаються з номера примітки і закінчуються крапкою. Номери ставляться вручну. Після примітки(ок) перед основним текстом залишають порожній рядок.</text:span></text:p>
        <text:p text:style-name="P13"><text:span text:style-name="T1">Текст у таблиці друкують горизонтально. У вузьких стовпцях використовують автоматичний або ручний (</text:span><text:span text:style-name="T54">ctrl + “-”)</text:span><text:span text:style-name="T1"> перенос слів за правилами перенесення. Не допускається звуження стовпців, щоб перенос суперечив правилам перенесення (зокрема, не допускається перенос числових даних). Наприкінці заголовків рядків і стовпців таблиці крапки не ставлять. Якщо підзаголовок продовжує речення заголовка рядка (стовпця), то цей підзаголовок друкують з малої літери. В іншому випадку заголовки та підзаголовки друкують з великої літери. Не допускається діагональний поділ клітинок головка та боковика таблиці. Скорочення слів у таблиці допускаються лише за умови їхнього розшифрування в тексті перед чи безпосередньо після першого посилання на таблицю, в примітках до неї або у виносці.</text:span></text:p>
        <text:p text:style-name="P13"><text:span text:style-name="T1">Посилання на таблиці: табл. 1, табл. 2, табл. 1, 2-5 або табл. Між словом “табл.” та номером рекомендується нерозривний пробіл (</text:span><text:span text:style-name="T54">ctrl + shift + </text:span><text:span text:style-name="T1">пробіл).</text:span></text:p>
        <text:p text:style-name="P13"><text:span text:style-name="T4">Рисунки.</text:span><text:span text:style-name="T1"> Рисунки в рукописі мають бути </text:span><text:soft-page-break/><text:span text:style-name="T1">вставлені за текстом.</text:span></text:p>
        <text:p text:style-name="P8">Розмір шрифту на рисунках має бути не меншим, ніж шрифт 9 пт у тексті. Не <text:span text:style-name="T59">допускається</text:span> перевищувати розмір шрифту понад 11...12 пт у тексті.</text:p>
        <text:p text:style-name="P13"><text:span text:style-name="T1">Автори мають забезпечити хорошу читабельність рисунків після поліграфічного друку та в електронному варіанті </text:span><text:span text:style-name="T19">З</text:span><text:span text:style-name="T1">бірника. Слід ураховувати, що електронний варіант </text:span><text:span text:style-name="T19">З</text:span><text:span text:style-name="T1">бірника, який публікується в мережі </text:span><text:span text:style-name="T54">Internet,</text:span><text:span text:style-name="T1"> може бути збільшений читачем у межах роздільної здатності. Тому дрібні елементи рисунка, невидимі при друку, можуть бути прочитані в електронному варіанті. Оптимальною є роздільна здатність рисунка 200...300 </text:span><text:span text:style-name="T54">dpi </text:span><text:span text:style-name="T1">(при масштабі 1:1). Рекомендується використовувати векторну графіку або </text:span><text:span text:style-name="T54">JPEG </text:span><text:span text:style-name="T1">найнижчої якості, за якої артефакти непомітні. Рисунки рекомендується підрізати під самі краї, щоб уникнути білих полів навколо них. Для растрової графіки рекомендується підрізання у графічному редакторі. Якщо рисунок підрізаний засобами текстового редактора, необхідно виконати стиснення в цьому редакторі з вилученням відрізаних частин.</text:span></text:p>
        <text:p text:style-name="P8">Кольорові рисунки переводять у формат градацій сірого або чорно-білий. Результати математичного моделювання, термограми тощо у формі кольорів рекомендується супроводжувати значеннями параметрів у точках. Допускається збереження кольорів таких рисунків для електронного варіанта <text:span text:style-name="T65">З</text:span>бірника. <text:span text:style-name="T59">Допускається друк окремих кольорових сторінок за попереднім погодженням з Редколегією (зазначити в електронному листі).</text:span></text:p>
        <text:p text:style-name="P13"><text:span text:style-name="T1">Рисунки можна групувати в один з використанням літерних позначень, </text:span><text:span text:style-name="T17">які</text:span><text:span text:style-name="T1"> пишуться поруч з кожним окремим рисунком (згори, збоку або знизу) або безпосередньо на ньому, якщо це не заважає сприйняттю. Дужки та крапки біля літер не ставлять. Можна використовувати таблиці з невидимими лініями.</text:span></text:p>
        <text:p text:style-name="P8">Рисунки великого розміру слід ділити на декілька з різними номерами. Якщо це неможливо, то як виняток, допускається продовжувати рисунок на наступній сторінці з зазначенням замість назви “Рис. 1. Продовження” та (на останній сторінці рисунка) “Рис. 1. Закінчення”. Рецензенти та <text:span text:style-name="T66">Р</text:span>едколегія залишають за собою право не погодитися з <text:span text:style-name="T60">таким </text:span>рішенням автора(ів) та вимагати ділення рисунків.</text:p>
        <text:p text:style-name="P10"><text:span text:style-name="T75">Категорично забороняється порушувати співвідношення розмірів рисунків, якщо це призводить до порушення пропорції шрифтів понад 10 % (</text:span><text:span text:style-name="T77">приклад</text:span><text:span text:style-name="T75">, </text:span><text:span text:style-name="T76">приклад</text:span><text:span text:style-name="T75">), деформації важливих для розуміння геометричних фігур та різної товщини ліній під різним кутом.</text:span> </text:p>
        <text:p text:style-name="P13"><text:span text:style-name="T5">Програмний код.</text:span><text:span text:style-name="T2"> Програмний код наводять лише за умови, якщо без нього втрачається розуміння матеріалу. Замість нього рекомендується наводити алгоритми, блок-схеми тощо. Код набирають текстом, але оформлюють як рисунок. Рекомендуються детальні коментарі для читачів, які не володіють мовою програмування. </text:span><text:span text:style-name="T1">За необхідності розмір шрифту коду можна зменшити безпосередньо в тексті, але не менше 9 пт.</text:span></text:p>
        <text:p text:style-name="P13"><text:span text:style-name="T4">Виноски.</text:span><text:span text:style-name="T1"> Виноски застосовують лише для допоміжної інформації, зазначення якої в тексті порушує цілісність його сприйняття. Не допускається замінювати виносками посилання на джерела. Прикладом необхідної виноски є інформація про авторів, джерело та ліцензійні умови розповсюдження запозиченого матеріалу, якщо </text:span><text:span text:style-name="T14">цей матеріал</text:span><text:span text:style-name="T1"> поширюється на умовах відкритої ліцензії з вимогою зазначити додаткову інформацію:</text:span></text:p>
        <text:list xml:id="list4205278218146" text:continue-numbering="true" text:style-name="WW8Num2">
          <text:list-item>
            <text:p text:style-name="P25">у форматі, що суттєво відрізняється від вимог до бібліографічного опису;</text:p>
          </text:list-item>
          <text:list-item>
            <text:p text:style-name="P25">безпосередньо біля запозиченого матеріалу.</text:p>
          </text:list-item>
        </text:list>
        <text:p text:style-name="P13"><text:span text:style-name="T6">При цьому в розділах “Література” та “</text:span><text:span text:style-name="T55">References</text:span><text:span text:style-name="T6">” необхідно зазначити посилання на джерело запозичення згідно зі стандартами бібліографічного опису.</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tarSymbol" svg:font-family="StarSymbol" style:font-charset="x-symbol"/>
    <style:font-face style:name="Symbol" svg:font-family="Symbol" style:font-charset="x-symbol"/>
    <style:font-face style:name="OpenSymbol1" svg:font-family="OpenSymbol, 'Arial Unicode MS'"/>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 svg:font-family="'Times New Roman'" style:font-family-generic="roman"/>
    <style:font-face style:name="Arial1" svg:font-family="Arial" style:font-family-generic="swiss"/>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uk" fo:country="UA" style:font-name-asian="SimSu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style:use-window-font-color="true" style:font-name="Times New Roman" fo:font-family="'Times New Roman'" style:font-family-generic="roman" fo:font-size="11pt" fo:language="uk" fo:country="UA" style:letter-kerning="true" style:font-name-asian="SimSun1" style:font-family-asian="SimSun" style:font-pitch-asian="variable" style:font-size-asian="11pt" style:language-asian="zh" style:country-asian="CN" style:font-name-complex="Arial Unicode MS" style:font-family-complex="'Arial Unicode MS'"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style>
    <style:style style:name="List" style:family="paragraph" style:parent-style-name="Text_20_body" style:class="list">
      <style:text-properties style:font-name="Times New Roman" fo:font-family="'Times New Roman'" style:font-family-generic="roman"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text:number-lines="false" text:line-number="0">
        <style:tab-stops>
          <style:tab-stop style:position="6.8cm" style:type="center"/>
          <style:tab-stop style:position="13.601cm" style:type="right"/>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fo:hyphenate="false" fo:hyphenation-remain-char-count="2" fo:hyphenation-push-char-count="2"/>
    </style:style>
    <style:style style:name="_30_1._20_UDC" style:display-name="01. UDC" style:family="paragraph" style:parent-style-name="Standard" style:next-style-name="_30_2._20_Article_20_Name">
      <style:paragraph-properties fo:margin-left="0cm" fo:margin-right="0cm" fo:margin-top="0cm" fo:margin-bottom="0.529cm" loext:contextual-spacing="false" fo:text-align="start" style:justify-single-word="false" fo:keep-together="always" fo:hyphenation-ladder-count="no-limit" fo:text-indent="0cm" style:auto-text-indent="false" fo:break-before="auto" fo:break-after="auto" fo:keep-with-next="always" style:writing-mode="lr-tb"/>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fo:hyphenation-remain-char-count="2" fo:hyphenation-push-char-count="2"/>
    </style:style>
    <style:style style:name="_30_2._20_Article_20_Name" style:display-name="02. Article Name" style:family="paragraph" style:parent-style-name="Standard" style:next-style-name="_30_3._20_Authors">
      <style:paragraph-properties fo:margin-left="0cm" fo:margin-right="0cm" fo:margin-top="0cm" fo:margin-bottom="0.529cm" loext:contextual-spacing="false" fo:text-align="start" style:justify-single-word="false" fo:keep-together="always" fo:hyphenation-ladder-count="no-limit" fo:text-indent="0cm" style:auto-text-indent="false" fo:keep-with-next="always" style:writing-mode="lr-tb"/>
      <style:text-properties fo:font-variant="normal" fo:text-transform="none"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fo:hyphenate="false" fo:hyphenation-remain-char-count="2" fo:hyphenation-push-char-count="2"/>
    </style:style>
    <style:style style:name="_30_3._20_Authors" style:display-name="03. Authors" style:family="paragraph" style:parent-style-name="Standard" style:next-style-name="_30_4._20_Position">
      <style:paragraph-properties fo:margin-left="0cm" fo:margin-right="0cm" fo:text-align="start" style:justify-single-word="false" fo:keep-together="always" fo:hyphenation-ladder-count="no-limit" fo:text-indent="0cm" style:auto-text-indent="false" fo:keep-with-next="always" style:writing-mode="lr-tb"/>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_30_4._20_Position" style:display-name="04. Position" style:family="paragraph" style:parent-style-name="Standard" style:next-style-name="_30_5._20_Abstract">
      <style:paragraph-properties fo:margin-left="0.199cm" fo:margin-right="0cm" fo:text-align="start" style:justify-single-word="false" fo:orphans="0" fo:widows="0" fo:hyphenation-ladder-count="no-limit" fo:text-indent="-0.199cm" style:auto-text-indent="false" style:text-autospace="ideograph-alpha" style:punctuation-wrap="hanging" style:line-break="strict" style:writing-mode="lr-tb"/>
      <style:text-properties fo:font-size="9pt" style:font-size-asian="8pt" fo:hyphenate="false" fo:hyphenation-remain-char-count="2" fo:hyphenation-push-char-count="2"/>
    </style:style>
    <style:style style:name="_30_5._20_Abstract" style:display-name="05. Abstract" style:family="paragraph" style:parent-style-name="Standard" style:next-style-name="_30_6._20_Keywords">
      <style:paragraph-properties fo:margin-left="1cm" fo:margin-right="0cm" fo:margin-top="0.529cm" fo:margin-bottom="0.529cm" loext:contextual-spacing="false" fo:keep-together="auto" fo:hyphenation-ladder-count="no-limit" fo:text-indent="0cm" style:auto-text-indent="false" fo:keep-with-next="auto" style:writing-mode="lr-tb"/>
      <style:text-properties fo:font-size="9pt" fo:font-style="italic" style:font-size-asian="9pt" style:font-style-asian="italic" fo:hyphenate="false" fo:hyphenation-remain-char-count="2" fo:hyphenation-push-char-count="2"/>
    </style:style>
    <style:style style:name="_30_6._20_Keywords" style:display-name="06. Keywords" style:family="paragraph" style:parent-style-name="Standard" style:next-style-name="Standard">
      <style:paragraph-properties fo:margin-left="1cm" fo:margin-right="0cm" fo:margin-top="0cm" fo:margin-bottom="0.529cm" loext:contextual-spacing="false" fo:keep-together="always" fo:hyphenation-ladder-count="no-limit" fo:text-indent="0cm" style:auto-text-indent="false" style:writing-mode="lr-tb"/>
      <style:text-properties fo:font-style="italic" style:font-style-asian="italic" fo:hyphenate="false" fo:hyphenation-remain-char-count="2" fo:hyphenation-push-char-count="2"/>
    </style:style>
    <style:style style:name="Table_20_Contents" style:display-name="Table Contents" style:family="paragraph" style:parent-style-name="Standard" style:class="extra">
      <style:paragraph-properties fo:margin-left="0cm" fo:margin-right="0cm" fo:margin-top="0cm" fo:margin-bottom="0cm" loext:contextual-spacing="false" fo:hyphenation-ladder-count="no-limit" fo:text-indent="0cm" style:auto-text-indent="false" text:number-lines="false" text:line-number="0"/>
      <style:text-properties fo:font-size="11pt" style:font-name-asian="Times New Roman1" style:font-family-asian="'Times New Roman'" style:font-family-generic-asian="roman" style:font-pitch-asian="variable" style:font-size-asian="11pt" style:language-asian="zh" style:country-asian="CN" style:font-size-complex="14pt" fo:hyphenate="false" fo:hyphenation-remain-char-count="2" fo:hyphenation-push-char-count="2"/>
    </style:style>
    <style:style style:name="_30_7._20_Where" style:display-name="07. Where" style:family="paragraph" style:parent-style-name="Standard" style:next-style-name="Standard">
      <style:paragraph-properties fo:margin-left="0cm" fo:margin-right="0cm" fo:text-indent="0cm" style:auto-text-indent="false" style:writing-mode="lr-tb"/>
    </style:style>
    <style:style style:name="_30_7._20_Code" style:display-name="07. Code" style:family="paragraph" style:parent-style-name="Standard">
      <style:paragraph-properties fo:margin-left="0.499cm" fo:margin-right="0cm" fo:text-align="start" style:justify-single-word="false" fo:keep-together="always" fo:text-indent="0cm" style:auto-text-indent="false" fo:keep-with-next="always" style:writing-mode="lr-tb"/>
      <style:text-properties style:font-name="Courier New" fo:font-family="'Courier New'" style:font-family-generic="modern" fo:font-size="10pt" style:font-size-asian="10pt" style:font-name-complex="Courier New" style:font-family-complex="'Courier New'" style:font-family-generic-complex="modern" style:text-scale="75%"/>
    </style:style>
    <style:style style:name="_30_7._20_Equation_20_No" style:display-name="07. Equation No" style:family="paragraph" style:parent-style-name="Standard">
      <style:paragraph-properties fo:margin-left="-0.199cm" fo:margin-right="0cm" fo:text-align="end" style:justify-single-word="false" fo:hyphenation-ladder-count="no-limit" fo:text-indent="0cm" style:auto-text-indent="false" style:writing-mode="lr-tb"/>
      <style:text-properties fo:hyphenate="false" fo:hyphenation-remain-char-count="2" fo:hyphenation-push-char-count="2"/>
    </style:style>
    <style:style style:name="_30_7._20_Equation" style:display-name="07. Equation" style:family="paragraph" style:parent-style-name="Standard">
      <style:paragraph-properties fo:margin-left="0cm" fo:margin-right="0cm" fo:text-align="center" style:justify-single-word="false" fo:hyphenation-ladder-count="no-limit" fo:text-indent="0cm" style:auto-text-indent="false" style:writing-mode="lr-tb"/>
      <style:text-properties fo:hyphenate="false" fo:hyphenation-remain-char-count="2" fo:hyphenation-push-char-count="2"/>
    </style:style>
    <style:style style:name="_30_7._20_Table_20_Text" style:display-name="07. Table Text" style:family="paragraph" style:parent-style-name="Standard">
      <style:paragraph-properties fo:margin-left="-0.049cm" fo:margin-right="-0.049cm" fo:text-align="center" style:justify-single-word="false" fo:keep-together="always" fo:text-indent="0cm" style:auto-text-indent="false" style:writing-mode="lr-tb"/>
    </style:style>
    <style:style style:name="_30_7._20_Table_20_No" style:display-name="07. Table No" style:family="paragraph" style:parent-style-name="Standard">
      <style:paragraph-properties fo:margin-left="0cm" fo:margin-right="0cm" fo:text-align="end" style:justify-single-word="false" fo:keep-together="always" fo:hyphenation-ladder-count="no-limit" fo:text-indent="0cm" style:auto-text-indent="false" fo:keep-with-next="always" style:writing-mode="lr-tb"/>
      <style:text-properties fo:font-size="9pt" fo:font-style="italic" style:font-size-asian="9pt" style:font-style-asian="italic" fo:hyphenate="false" fo:hyphenation-remain-char-count="2" fo:hyphenation-push-char-count="2"/>
    </style:style>
    <style:style style:name="_30_7._20_Table_20_Caption" style:display-name="07. Table Caption" style:family="paragraph" style:parent-style-name="Standard">
      <style:paragraph-properties fo:margin-left="0cm" fo:margin-right="0cm" fo:margin-top="0cm" fo:margin-bottom="0.071cm" loext:contextual-spacing="false" fo:text-align="center" style:justify-single-word="false" fo:keep-together="always" fo:hyphenation-ladder-count="no-limit" fo:text-indent="0cm" style:auto-text-indent="false" fo:keep-with-next="always" style:writing-mode="lr-tb"/>
      <style:text-properties fo:font-size="9pt" fo:font-weight="bold" style:font-size-asian="9pt" style:font-weight-asian="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7._20_Table_20_Cont." style:display-name="07. Table Cont." style:family="paragraph" style:parent-style-name="_30_7._20_Table_20_No">
      <style:paragraph-properties fo:keep-together="always" fo:break-before="page" fo:keep-with-next="auto" style:writing-mode="lr-tb"/>
    </style:style>
    <style:style style:name="_30_7._20_Table_20_Column_20_No" style:display-name="07. Table Column No" style:family="paragraph" style:parent-style-name="Standard">
      <style:paragraph-properties fo:margin-left="-0.199cm" fo:margin-right="-0.199cm" fo:text-align="center" style:justify-single-word="false" fo:keep-together="always" fo:hyphenation-ladder-count="no-limit" fo:text-indent="0cm" style:auto-text-indent="false" fo:keep-with-next="always" style:writing-mode="lr-tb"/>
      <style:text-properties fo:font-size="9pt" style:font-size-asian="9pt" fo:hyphenate="false" fo:hyphenation-remain-char-count="2" fo:hyphenation-push-char-count="2"/>
    </style:style>
    <style:style style:name="_30_7._20_Figure" style:display-name="07. Figure" style:family="paragraph" style:parent-style-name="Standard">
      <style:paragraph-properties fo:margin-left="0cm" fo:margin-right="0cm" fo:text-align="center" style:justify-single-word="false" fo:keep-together="always" fo:hyphenation-ladder-count="no-limit" fo:text-indent="0cm" style:auto-text-indent="false" fo:keep-with-next="always" style:writing-mode="lr-tb"/>
      <style:text-properties fo:font-size="9pt" style:font-size-asian="9pt" fo:hyphenate="false" fo:hyphenation-remain-char-count="2" fo:hyphenation-push-char-count="2"/>
    </style:style>
    <style:style style:name="_30_7._20_Figure_20_Caption" style:display-name="07. Figure Caption" style:family="paragraph" style:parent-style-name="Standard" style:next-style-name="Standard">
      <style:paragraph-properties fo:margin-left="0cm" fo:margin-right="0cm" fo:text-align="center" style:justify-single-word="false" fo:text-indent="0cm" style:auto-text-indent="false" style:writing-mode="lr-tb"/>
      <style:text-properties fo:font-size="9pt" style:font-size-asian="9pt"/>
    </style:style>
    <style:style style:name="_30_8._20_References_20_Caption" style:display-name="08. References Caption" style:family="paragraph" style:parent-style-name="Standard">
      <style:paragraph-properties fo:margin-left="0cm" fo:margin-right="0cm" fo:margin-top="0.529cm" fo:margin-bottom="0.139cm" loext:contextual-spacing="false" fo:text-align="center" style:justify-single-word="false" fo:keep-together="always" fo:hyphenation-ladder-count="no-limit" fo:text-indent="0cm" style:auto-text-indent="false" fo:keep-with-next="always" style:writing-mode="lr-tb"/>
      <style:text-properties fo:font-size="10pt" fo:font-weight="bold" style:font-size-asian="10pt" style:font-weight-asian="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_30_9._20_Reference_20_Text" style:display-name="09. Reference Text" style:family="paragraph" style:parent-style-name="Standard">
      <style:paragraph-properties style:writing-mode="lr-tb"/>
      <style:text-properties fo:font-size="10pt" style:font-size-asian="10pt"/>
    </style:style>
    <style:style style:name="Footer"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_30_._20_Header" style:display-name="0. Header"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51pt dotted #000000" style:writing-mode="lr-tb"/>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_30_._20_Footer" style:display-name="0. Footer" style:family="paragraph" style:parent-style-name="Standard">
      <style:paragraph-properties fo:margin-left="0cm" fo:margin-right="0cm" fo:text-align="center" style:justify-single-word="false" fo:text-indent="0cm" style:auto-text-indent="false" fo:padding-left="0cm" fo:padding-right="0cm" fo:padding-top="0.035cm" fo:padding-bottom="0cm" fo:border-left="none" fo:border-right="none" fo:border-top="0.51pt dotted #000000" fo:border-bottom="none" style:writing-mode="lr-tb"/>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9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3.6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left" style:display-name="Header left"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1cm" style:auto-text-indent="false"/>
    </style:style>
    <style:style style:name="List_20_Contents" style:display-name="List Contents" style:family="paragraph" style:parent-style-name="Standard" style:class="html">
      <style:paragraph-properties fo:margin-left="1cm" fo:margin-right="0cm" fo:text-indent="1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30_7._20_Notes" style:display-name="07. Notes" style:family="paragraph" style:parent-style-name="Standard">
      <style:paragraph-properties fo:margin-left="0cm" fo:margin-right="0cm" fo:text-indent="0cm" style:auto-text-indent="false"/>
      <style:text-properties fo:font-size="9pt" style:font-size-asian="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и_20_кінцевої_20_виноски" style:display-name="WW-Символи кінцевої виноски"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dnote_20_anchor" style:display-name="Endnote anchor" style:family="text">
      <style:text-properties style:text-position="super 58%"/>
    </style:style>
    <style:style style:name="WW8Num2z1" style:family="text">
      <style:text-properties style:font-name="OpenSymbol1" fo:font-family="OpenSymbol, 'Arial Unicode MS'" style:font-name-complex="OpenSymbol" style:font-family-complex="OpenSymbol, 'Arial Unicode MS'" style:font-charset-complex="x-symbol"/>
    </style:style>
    <style:style style:name="WW8Num2z3" style:family="text">
      <style:text-properties style:font-name="Symbol" fo:font-family="Symbol" style:font-charset="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0_._20_Header">
      <style:text-properties fo:font-style="italic" style:font-style-asian="italic"/>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75cm" fo:margin-left="0cm" fo:margin-right="0cm" fo:margin-top="0.776cm" style:dynamic-spacing="true"/>
      </style:footer-style>
    </style:page-layout>
  </office:automatic-styles>
  <office:master-styles>
    <style:master-page style:name="Standard" style:page-layout-name="Mpm1">
      <style:header>
        <text:p text:style-name="MP1">Вентиляція, освітлення та теплогазопостачання</text:p>
      </style:header>
      <style:footer>
        <text:p text:style-name="_30_._20_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11:00:17.771000000</meta:creation-date>
    <dc:date>2018-06-15T00:42:04.823770795</dc:date>
    <meta:editing-cycles>135</meta:editing-cycles>
    <meta:editing-duration>P2DT15H45M22S</meta:editing-duration>
    <meta:generator>LibreOffice/6.0.4.2$Linux_X86_64 LibreOffice_project/00m0$Build-2</meta:generator>
    <meta:print-date>2017-05-09T23:29:07.900330493</meta:print-date>
    <meta:document-statistic meta:table-count="0" meta:image-count="0" meta:object-count="0" meta:page-count="4" meta:paragraph-count="64" meta:word-count="2240" meta:character-count="16674" meta:non-whitespace-character-count="14499"/>
  </office:meta>
</office:document-meta>
</file>